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665cm" fo:margin-left="-0.318cm" table:align="left" style:writing-mode="lr-tb"/>
    </style:style>
    <style:style style:name="Tabela4.A" style:family="table-column">
      <style:table-column-properties style:column-width="3.3cm"/>
    </style:style>
    <style:style style:name="Tabela4.B" style:family="table-column">
      <style:table-column-properties style:column-width="11.615cm"/>
    </style:style>
    <style:style style:name="Tabela4.C" style:family="table-column">
      <style:table-column-properties style:column-width="1.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6.665cm" fo:margin-left="-0.318cm" table:align="left" style:writing-mode="lr-tb"/>
    </style:style>
    <style:style style:name="Tabela5.A" style:family="table-column">
      <style:table-column-properties style:column-width="3.3cm"/>
    </style:style>
    <style:style style:name="Tabela5.B" style:family="table-column">
      <style:table-column-properties style:column-width="11.615cm"/>
    </style:style>
    <style:style style:name="Tabela5.C" style:family="table-column">
      <style:table-column-properties style:column-width="1.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93cm" fo:margin-left="-0.346cm" table:align="left" style:writing-mode="lr-tb"/>
    </style:style>
    <style:style style:name="Tabela6.A" style:family="table-column">
      <style:table-column-properties style:column-width="3.327cm"/>
    </style:style>
    <style:style style:name="Tabela6.B" style:family="table-column">
      <style:table-column-properties style:column-width="11.603cm"/>
    </style:style>
    <style:style style:name="Tabela6.C" style:family="table-column">
      <style:table-column-properties style:column-width="1.76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93cm" fo:margin-left="-0.346cm" table:align="left" style:writing-mode="lr-tb"/>
    </style:style>
    <style:style style:name="Tabela7.A" style:family="table-column">
      <style:table-column-properties style:column-width="3.327cm"/>
    </style:style>
    <style:style style:name="Tabela7.B" style:family="table-column">
      <style:table-column-properties style:column-width="11.603cm"/>
    </style:style>
    <style:style style:name="Tabela7.C" style:family="table-column">
      <style:table-column-properties style:column-width="1.76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93cm" fo:margin-left="-0.346cm" table:align="left" style:writing-mode="lr-tb"/>
    </style:style>
    <style:style style:name="Tabela8.A" style:family="table-column">
      <style:table-column-properties style:column-width="3.327cm"/>
    </style:style>
    <style:style style:name="Tabela8.B" style:family="table-column">
      <style:table-column-properties style:column-width="11.603cm"/>
    </style:style>
    <style:style style:name="Tabela8.C" style:family="table-column">
      <style:table-column-properties style:column-width="1.76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93cm" fo:margin-left="-0.346cm" table:align="left" style:writing-mode="lr-tb"/>
    </style:style>
    <style:style style:name="Tabela9.A" style:family="table-column">
      <style:table-column-properties style:column-width="3.327cm"/>
    </style:style>
    <style:style style:name="Tabela9.B" style:family="table-column">
      <style:table-column-properties style:column-width="11.603cm"/>
    </style:style>
    <style:style style:name="Tabela9.C" style:family="table-column">
      <style:table-column-properties style:column-width="1.764cm"/>
    </style:style>
    <style:style style:name="Tabela9.1" style:family="table-row">
      <style:table-row-properties style:min-row-height="1.198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cm" fo:keep-together="auto"/>
    </style:style>
    <style:style style:name="Tabela10" style:family="table">
      <style:table-properties style:width="16.693cm" fo:margin-left="-0.346cm" table:align="left" style:writing-mode="lr-tb"/>
    </style:style>
    <style:style style:name="Tabela10.A" style:family="table-column">
      <style:table-column-properties style:column-width="3.327cm"/>
    </style:style>
    <style:style style:name="Tabela10.B" style:family="table-column">
      <style:table-column-properties style:column-width="11.603cm"/>
    </style:style>
    <style:style style:name="Tabela10.C" style:family="table-column">
      <style:table-column-properties style:column-width="1.764cm"/>
    </style:style>
    <style:style style:name="Tabela10.1" style:family="table-row">
      <style:table-row-properties style:min-row-height="1.198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693cm" fo:margin-left="-0.346cm" table:align="left" style:writing-mode="lr-tb"/>
    </style:style>
    <style:style style:name="Tabela11.A" style:family="table-column">
      <style:table-column-properties style:column-width="3.327cm"/>
    </style:style>
    <style:style style:name="Tabela11.B" style:family="table-column">
      <style:table-column-properties style:column-width="11.603cm"/>
    </style:style>
    <style:style style:name="Tabela11.C" style:family="table-column">
      <style:table-column-properties style:column-width="1.764cm"/>
    </style:style>
    <style:style style:name="Tabela11.1" style:family="table-row">
      <style:table-row-properties style:min-row-height="1.198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693cm" fo:margin-left="-0.346cm" table:align="left" style:writing-mode="lr-tb"/>
    </style:style>
    <style:style style:name="Tabela12.A" style:family="table-column">
      <style:table-column-properties style:column-width="3.327cm"/>
    </style:style>
    <style:style style:name="Tabela12.B" style:family="table-column">
      <style:table-column-properties style:column-width="11.603cm"/>
    </style:style>
    <style:style style:name="Tabela12.C" style:family="table-column">
      <style:table-column-properties style:column-width="1.764cm"/>
    </style:style>
    <style:style style:name="Tabela12.1" style:family="table-row">
      <style:table-row-properties style:min-row-height="1.198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693cm" fo:margin-left="-0.346cm" table:align="left" style:writing-mode="lr-tb"/>
    </style:style>
    <style:style style:name="Tabela13.A" style:family="table-column">
      <style:table-column-properties style:column-width="3.327cm"/>
    </style:style>
    <style:style style:name="Tabela13.B" style:family="table-column">
      <style:table-column-properties style:column-width="11.603cm"/>
    </style:style>
    <style:style style:name="Tabela13.C" style:family="table-column">
      <style:table-column-properties style:column-width="1.764cm"/>
    </style:style>
    <style:style style:name="Tabela13.1" style:family="table-row">
      <style:table-row-properties style:min-row-height="2.826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693cm" fo:margin-left="-0.346cm" table:align="left" style:writing-mode="lr-tb"/>
    </style:style>
    <style:style style:name="Tabela14.A" style:family="table-column">
      <style:table-column-properties style:column-width="3.327cm"/>
    </style:style>
    <style:style style:name="Tabela14.B" style:family="table-column">
      <style:table-column-properties style:column-width="11.603cm"/>
    </style:style>
    <style:style style:name="Tabela14.C" style:family="table-column">
      <style:table-column-properties style:column-width="1.764cm"/>
    </style:style>
    <style:style style:name="Tabela14.1" style:family="table-row">
      <style:table-row-properties style:min-row-height="2.826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1.326cm" fo:keep-together="auto"/>
    </style:style>
    <style:style style:name="Tabela15" style:family="table">
      <style:table-properties style:width="16.693cm" fo:margin-left="-0.346cm" table:align="left" style:writing-mode="lr-tb"/>
    </style:style>
    <style:style style:name="Tabela15.A" style:family="table-column">
      <style:table-column-properties style:column-width="3.327cm"/>
    </style:style>
    <style:style style:name="Tabela15.B" style:family="table-column">
      <style:table-column-properties style:column-width="11.603cm"/>
    </style:style>
    <style:style style:name="Tabela15.C" style:family="table-column">
      <style:table-column-properties style:column-width="1.764cm"/>
    </style:style>
    <style:style style:name="Tabela15.1" style:family="table-row">
      <style:table-row-properties style:min-row-height="1.076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2.679cm" fo:keep-together="auto"/>
    </style:style>
    <style:style style:name="Tabela17" style:family="table">
      <style:table-properties style:width="16.693cm" fo:margin-left="-0.346cm" table:align="left" style:writing-mode="lr-tb"/>
    </style:style>
    <style:style style:name="Tabela17.A" style:family="table-column">
      <style:table-column-properties style:column-width="3.327cm"/>
    </style:style>
    <style:style style:name="Tabela17.B" style:family="table-column">
      <style:table-column-properties style:column-width="11.603cm"/>
    </style:style>
    <style:style style:name="Tabela17.C" style:family="table-column">
      <style:table-column-properties style:column-width="1.764cm"/>
    </style:style>
    <style:style style:name="Tabela17.1" style:family="table-row">
      <style:table-row-properties style:min-row-height="2.679cm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693cm" fo:margin-left="-0.346cm" table:align="left" style:writing-mode="lr-tb"/>
    </style:style>
    <style:style style:name="Tabela18.A" style:family="table-column">
      <style:table-column-properties style:column-width="3.327cm"/>
    </style:style>
    <style:style style:name="Tabela18.B" style:family="table-column">
      <style:table-column-properties style:column-width="11.603cm"/>
    </style:style>
    <style:style style:name="Tabela18.C" style:family="table-column">
      <style:table-column-properties style:column-width="1.764cm"/>
    </style:style>
    <style:style style:name="Tabela18.1" style:family="table-row">
      <style:table-row-properties style:min-row-height="2.679cm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08cm" fo:margin-left="-0.176cm" table:align="left" style:writing-mode="lr-tb"/>
    </style:style>
    <style:style style:name="Tabela19.A" style:family="table-column">
      <style:table-column-properties style:column-width="1.023cm"/>
    </style:style>
    <style:style style:name="Tabela19.B" style:family="table-column">
      <style:table-column-properties style:column-width="6.004cm"/>
    </style:style>
    <style:style style:name="Tabela19.C" style:family="table-column">
      <style:table-column-properties style:column-width="1.752cm"/>
    </style:style>
    <style:style style:name="Tabela19.D" style:family="table-column">
      <style:table-column-properties style:column-width="1.499cm"/>
    </style:style>
    <style:style style:name="Tabela19.E" style:family="table-column">
      <style:table-column-properties style:column-width="2.75cm"/>
    </style:style>
    <style:style style:name="Tabela19.F" style:family="table-column">
      <style:table-column-properties style:column-width="3.052cm"/>
    </style:style>
    <style:style style:name="Tabela19.1" style:family="table-row">
      <style:table-row-properties style:min-row-height="0.556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style:min-row-height="0.397cm" fo:keep-together="auto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.13" style:family="table-row">
      <style:table-row-properties style:min-row-height="0.688cm" fo:keep-together="auto"/>
    </style:style>
    <style:style style:name="Tabela19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2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9.E2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9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8pt" fo:font-weight="bold" officeooo:paragraph-rsid="001b9d6c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b9d6c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1b9d6c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paragraph-rsid="001b9d6c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2pt" fo:font-weight="bold" officeooo:paragraph-rsid="001b9d6c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officeooo:paragraph-rsid="001b9d6c" style:font-size-asian="12pt" style:font-size-complex="12pt"/>
    </style:style>
    <style:style style:name="P7" style:family="paragraph" style:parent-style-name="Standard">
      <style:text-properties fo:color="#000000" fo:font-size="12pt" officeooo:paragraph-rsid="001b9d6c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b9d6c" style:font-size-asian="12pt" style:language-asian="pl" style:country-asian="P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officeooo:paragraph-rsid="001b9d6c" style:font-size-asian="12pt" style:language-asian="pl" style:country-asian="PL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officeooo:paragraph-rsid="001b9d6c" style:font-size-asian="12pt" style:language-asian="pl" style:country-asian="P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normal" officeooo:paragraph-rsid="001b9d6c" style:font-size-asian="10pt" style:language-asian="pl" style:country-asian="PL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officeooo:paragraph-rsid="001b9d6c" style:font-size-asian="10pt" style:language-asian="pl" style:country-asian="PL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zcionka tekstu podstawowego" fo:font-size="11pt" officeooo:paragraph-rsid="001b9d6c" style:font-size-asian="11pt" style:language-asian="pl" style:country-asian="PL" style:font-name-complex="Czcionka tekstu podstawowego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Czcionka tekstu podstawowego" fo:font-size="11pt" officeooo:paragraph-rsid="001b9d6c" style:font-size-asian="11pt" style:language-asian="pl" style:country-asian="PL" style:font-name-complex="Czcionka tekstu podstawowego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b9d6c" style:font-size-asian="12pt" style:font-size-complex="12pt"/>
    </style:style>
    <style:style style:name="P16" style:family="paragraph" style:parent-style-name="Standard"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1b9d6c"/>
    </style:style>
    <style:style style:name="P18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1b9d6c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.106cm" style:contextual-spacing="false"/>
      <style:text-properties fo:font-size="11pt" officeooo:paragraph-rsid="001b9d6c" style:font-size-asian="11pt" style:font-size-complex="11pt"/>
    </style:style>
    <style:style style:name="P20" style:family="paragraph" style:parent-style-name="Standard">
      <style:paragraph-properties fo:margin-top="0cm" fo:margin-bottom="0.106cm" style:contextual-spacing="false"/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officeooo:paragraph-rsid="001b9d6c"/>
    </style:style>
    <style:style style:name="P22" style:family="paragraph" style:parent-style-name="Standard">
      <style:paragraph-properties fo:margin-top="0cm" fo:margin-bottom="0.106cm" style:contextual-spacing="false"/>
      <style:text-properties officeooo:paragraph-rsid="001b9d6c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1b9d6c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b9d6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b9d6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b9d6c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officeooo:paragraph-rsid="001b9d6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pt" officeooo:paragraph-rsid="001b9d6c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bold" officeooo:paragraph-rsid="001b9d6c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use-window-font-color="true" fo:font-size="12pt" officeooo:paragraph-rsid="001b9d6c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32" style:family="paragraph" style:parent-style-name="Text_20_body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8.754cm" fo:margin-right="0cm" fo:text-indent="1.251cm" style:auto-text-indent="false"/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035cm" style:contextual-spacing="false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035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officeooo:paragraph-rsid="001b9d6c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035cm" style:contextual-spacing="false" fo:text-align="justify" style:justify-single-word="false" fo:hyphenation-ladder-count="no-limit">
        <style:tab-stops>
          <style:tab-stop style:position="0.494cm"/>
          <style:tab-stop style:position="0.751cm"/>
        </style:tab-stops>
      </style:paragraph-properties>
      <style:text-properties fo:font-size="11pt" officeooo:paragraph-rsid="001b9d6c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.035cm" style:contextual-spacing="false" fo:line-height="150%" fo:text-align="start" style:justify-single-word="false">
        <style:tab-stops>
          <style:tab-stop style:position="0.494cm"/>
          <style:tab-stop style:position="0.751cm"/>
        </style:tab-stops>
      </style:paragraph-properties>
      <style:text-properties fo:font-size="11pt" fo:font-style="normal" fo:font-weight="bold" officeooo:paragraph-rsid="001b9d6c" style:font-size-asian="11pt" style:font-style-asian="normal" style:font-weight-asian="bold" style:font-size-complex="11pt" style:font-style-complex="italic"/>
    </style:style>
    <style:style style:name="P38" style:family="paragraph" style:parent-style-name="Tekst_20_podstawowy_20_2">
      <style:paragraph-properties fo:margin-top="0cm" fo:margin-bottom="0.035cm" style:contextual-spacing="false" fo:hyphenation-ladder-count="no-limit">
        <style:tab-stops>
          <style:tab-stop style:position="0.501cm"/>
        </style:tab-stops>
      </style:paragraph-properties>
      <style:text-properties fo:font-size="11pt" fo:font-style="normal" officeooo:paragraph-rsid="001b9d6c" style:font-size-asian="11pt" style:font-style-asian="normal" style:font-size-complex="11pt" fo:hyphenate="false" fo:hyphenation-remain-char-count="2" fo:hyphenation-push-char-count="2"/>
    </style:style>
    <style:style style:name="P39" style:family="paragraph" style:parent-style-name="Tekst_20_podstawowy_20_2">
      <style:paragraph-properties fo:margin-top="0cm" fo:margin-bottom="0.035cm" style:contextual-spacing="false" fo:hyphenation-ladder-count="no-limit">
        <style:tab-stops>
          <style:tab-stop style:position="0.473cm"/>
          <style:tab-stop style:position="0.501cm"/>
          <style:tab-stop style:position="0.566cm"/>
          <style:tab-stop style:position="3.648cm"/>
        </style:tab-stops>
      </style:paragraph-properties>
      <style:text-properties officeooo:paragraph-rsid="001b9d6c" fo:hyphenate="false" fo:hyphenation-remain-char-count="2" fo:hyphenation-push-char-count="2"/>
    </style:style>
    <style:style style:name="P40" style:family="paragraph" style:parent-style-name="Nagłówek1">
      <style:paragraph-properties fo:margin-top="0cm" fo:margin-bottom="0.035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1b9d6c" style:font-size-asian="11pt" style:font-size-complex="11pt"/>
    </style:style>
    <style:style style:name="P4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officeooo:paragraph-rsid="001b9d6c" style:font-size-asian="11pt" style:font-size-complex="11pt"/>
    </style:style>
    <style:style style:name="P42" style:family="paragraph" style:parent-style-name="Tekst_20_podstawowy_20_21">
      <style:paragraph-properties fo:margin-left="1cm" fo:margin-right="0cm" fo:margin-top="0cm" fo:margin-bottom="0cm" style:contextual-spacing="false" style:line-height-at-least="0.176cm" fo:text-align="start" style:justify-single-word="false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weight="bold" officeooo:paragraph-rsid="001b9d6c" style:font-size-asian="8pt" style:font-weight-asian="bold" style:font-size-complex="8pt" style:font-style-complex="italic" style:font-weight-complex="bold"/>
    </style:style>
    <style:style style:name="P43" style:family="paragraph" style:parent-style-name="Standard">
      <style:paragraph-properties fo:margin-left="0cm" fo:margin-right="-0.002cm" fo:text-indent="-0.25cm" style:auto-text-indent="false"/>
      <style:text-properties fo:font-size="11pt" fo:font-weight="bold" officeooo:paragraph-rsid="001b9d6c" style:font-size-asian="11pt" style:font-weight-asian="bold" style:font-size-complex="11pt"/>
    </style:style>
    <style:style style:name="P44" style:family="paragraph" style:parent-style-name="Standard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style:text-underline-style="solid" style:text-underline-width="auto" style:text-underline-color="font-color" fo:font-weight="bold" officeooo:paragraph-rsid="001b9d6c" style:font-size-asian="8pt" style:font-style-asian="italic" style:font-weight-asian="bold" style:font-size-complex="8pt" style:font-weight-complex="bold"/>
    </style:style>
    <style:style style:name="P45" style:family="paragraph" style:parent-style-name="Standard">
      <style:paragraph-properties fo:margin-left="1.251cm" fo:margin-right="0cm" fo:text-indent="-1.2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officeooo:paragraph-rsid="001b9d6c" style:font-size-asian="8pt" style:font-style-asian="italic" style:font-weight-asian="bold" style:font-size-complex="8pt" style:font-weight-complex="bold"/>
    </style:style>
    <style:style style:name="P46" style:family="paragraph" style:parent-style-name="Standard">
      <style:paragraph-properties fo:margin-left="2.223cm" fo:margin-right="0cm" fo:text-indent="0cm" style:auto-text-indent="false"/>
      <style:text-properties fo:font-size="11pt" officeooo:paragraph-rsid="001b9d6c" style:font-size-asian="11pt" style:font-size-complex="11pt"/>
    </style:style>
    <style:style style:name="P47" style:family="paragraph" style:parent-style-name="Standard">
      <style:paragraph-properties fo:margin-left="0.25cm" fo:margin-right="0cm" fo:text-indent="-0.25cm" style:auto-text-indent="false">
        <style:tab-stops>
          <style:tab-stop style:position="9.551cm"/>
        </style:tab-stops>
      </style:paragraph-properties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11.502cm" fo:margin-right="0cm" fo:text-align="end" style:justify-single-word="false" fo:text-indent="-11.502cm" style:auto-text-indent="false"/>
      <style:text-properties fo:font-size="11pt" fo:font-weight="bold" officeooo:paragraph-rsid="001b9d6c" style:font-size-asian="11pt" style:font-weight-asian="bold" style:font-size-complex="11pt"/>
    </style:style>
    <style:style style:name="P49" style:family="paragraph" style:parent-style-name="Text_20_body">
      <style:text-properties officeooo:paragraph-rsid="001b9d6c"/>
    </style:style>
    <style:style style:name="P50" style:family="paragraph" style:parent-style-name="Text_20_body">
      <style:paragraph-properties fo:margin-left="0.635cm" fo:margin-right="0cm" fo:margin-top="0cm" fo:margin-bottom="0cm" style:contextual-spacing="false" fo:hyphenation-ladder-count="no-limit" fo:text-indent="0cm" style:auto-text-indent="false"/>
      <style:text-properties officeooo:paragraph-rsid="001b9d6c" fo:hyphenate="true" fo:hyphenation-remain-char-count="2" fo:hyphenation-push-char-count="2"/>
    </style:style>
    <style:style style:name="P51" style:family="paragraph" style:parent-style-name="Text_20_body">
      <style:paragraph-properties fo:margin-left="-0.09cm" fo:margin-right="0cm" fo:margin-top="0cm" fo:margin-bottom="0cm" style:contextual-spacing="false" fo:hyphenation-ladder-count="no-limit" fo:text-indent="0cm" style:auto-text-indent="false"/>
      <style:text-properties officeooo:paragraph-rsid="001b9d6c" fo:hyphenate="true" fo:hyphenation-remain-char-count="2" fo:hyphenation-push-char-count="2"/>
    </style:style>
    <style:style style:name="P52" style:family="paragraph" style:parent-style-name="Text_20_body">
      <style:paragraph-properties fo:margin-left="0cm" fo:margin-right="-0.002cm" fo:margin-top="0cm" fo:margin-bottom="0.035cm" style:contextual-spacing="false" fo:text-indent="0cm" style:auto-text-indent="false">
        <style:tab-stops>
          <style:tab-stop style:position="0.741cm"/>
        </style:tab-stops>
      </style:paragraph-properties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left="0.635cm" fo:margin-right="-0.002cm" fo:margin-top="0cm" fo:margin-bottom="0.035cm" style:contextual-spacing="false" fo:text-indent="-0.635cm" style:auto-text-indent="false">
        <style:tab-stops>
          <style:tab-stop style:position="0.741cm"/>
        </style:tab-stops>
      </style:paragraph-properties>
      <style:text-properties officeooo:paragraph-rsid="001b9d6c"/>
    </style:style>
    <style:style style:name="P54" style:family="paragraph" style:parent-style-name="Text_20_body">
      <style:paragraph-properties fo:margin-left="0.51cm" fo:margin-right="0cm" fo:margin-top="0.035cm" fo:margin-bottom="0.035cm" style:contextual-spacing="false" fo:text-indent="-0.473cm" style:auto-text-indent="false">
        <style:tab-stops>
          <style:tab-stop style:position="0.397cm"/>
          <style:tab-stop style:position="0.501cm"/>
          <style:tab-stop style:position="0.51cm"/>
        </style:tab-stops>
      </style:paragraph-properties>
      <style:text-properties officeooo:paragraph-rsid="001b9d6c"/>
    </style:style>
    <style:style style:name="P55" style:family="paragraph" style:parent-style-name="Text_20_body">
      <style:paragraph-properties fo:margin-left="0.635cm" fo:margin-right="0cm" fo:margin-top="0.035cm" fo:margin-bottom="0.035cm" style:contextual-spacing="false" fo:text-indent="-0.635cm" style:auto-text-indent="false"/>
      <style:text-properties officeooo:paragraph-rsid="001b9d6c"/>
    </style:style>
    <style:style style:name="P56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officeooo:paragraph-rsid="001b9d6c" style:font-size-asian="11pt" style:font-style-asian="normal" style:font-weight-asian="bold" style:font-size-complex="11pt" style:font-weight-complex="bold"/>
    </style:style>
    <style:style style:name="P57" style:family="paragraph" style:parent-style-name="Tekst_20_podstawowy_20_21">
      <style:paragraph-properties fo:text-align="start" style:justify-single-word="false">
        <style:tab-stops>
          <style:tab-stop style:position="-5.08cm"/>
          <style:tab-stop style:position="0.25cm"/>
          <style:tab-stop style:position="0.501cm"/>
        </style:tab-stops>
      </style:paragraph-properties>
      <style:text-properties fo:font-size="11pt" fo:font-style="normal" officeooo:paragraph-rsid="001b9d6c" style:font-size-asian="11pt" style:font-style-asian="normal" style:font-size-complex="11pt" style:font-weight-complex="bold"/>
    </style:style>
    <style:style style:name="P58" style:family="paragraph" style:parent-style-name="Tekst_20_podstawowy_20_21">
      <style:paragraph-properties fo:margin-left="0.501cm" fo:margin-right="0cm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officeooo:paragraph-rsid="001b9d6c" style:font-size-asian="11pt" style:font-style-asian="normal" style:font-size-complex="11pt" style:font-weight-complex="bold"/>
    </style:style>
    <style:style style:name="P59" style:family="paragraph" style:parent-style-name="Footer">
      <style:paragraph-properties fo:margin-left="0.501cm" fo:margin-right="0cm" fo:margin-top="0cm" fo:margin-bottom="0.035cm" style:contextual-spacing="false" fo:text-align="justify" style:justify-single-word="false" fo:text-indent="-0.501cm" style:auto-text-indent="false">
        <style:tab-stops/>
      </style:paragraph-properties>
      <style:text-properties officeooo:paragraph-rsid="001b9d6c"/>
    </style:style>
    <style:style style:name="P60" style:family="paragraph" style:parent-style-name="Heading_20_1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1b9d6c" style:font-size-asian="12pt" style:font-style-asian="normal" style:font-weight-asian="bold" style:font-size-complex="12pt"/>
    </style:style>
    <style:style style:name="P61" style:family="paragraph" style:parent-style-name="Heading_20_1">
      <style:paragraph-properties fo:margin-left="0cm" fo:margin-right="0cm" fo:margin-top="0cm" fo:margin-bottom="0.106cm" style:contextual-spacing="false" fo:text-align="end" style:justify-single-word="false" fo:text-indent="0cm" style:auto-text-indent="false"/>
      <style:text-properties fo:font-size="11pt" fo:letter-spacing="0.053cm" fo:font-weight="bold" officeooo:paragraph-rsid="001b9d6c" style:font-size-asian="11pt" style:font-weight-asian="bold" style:font-size-complex="11pt" style:font-weight-complex="bold"/>
    </style:style>
    <style:style style:name="P62" style:family="paragraph" style:parent-style-name="ust">
      <style:paragraph-properties fo:margin-left="0cm" fo:margin-right="0cm" fo:margin-top="0cm" fo:margin-bottom="0.106cm" style:contextual-spacing="false" fo:text-indent="0cm" style:auto-text-indent="false"/>
      <style:text-properties fo:font-size="11pt" fo:font-weight="bold" officeooo:paragraph-rsid="001b9d6c" style:font-size-asian="11pt" style:font-weight-asian="bold" style:font-size-complex="11pt" style:font-weight-complex="bold"/>
    </style:style>
    <style:style style:name="P63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1pt" fo:language="pl" fo:country="PL" fo:font-style="normal" fo:font-weight="bold" officeooo:paragraph-rsid="001b9d6c" style:font-size-asian="11pt" style:font-style-asian="normal" style:font-weight-asian="bold" style:font-size-complex="11pt" style:font-weight-complex="bold"/>
    </style:style>
    <style:style style:name="P64" style:family="paragraph" style:parent-style-name="Footer">
      <style:paragraph-properties>
        <style:tab-stops/>
      </style:paragraph-properties>
      <style:text-properties fo:font-size="11pt" officeooo:paragraph-rsid="001b9d6c" style:font-size-asian="11pt" style:font-size-complex="11.5pt"/>
    </style:style>
    <style:style style:name="P65" style:family="paragraph" style:parent-style-name="Footer">
      <style:paragraph-properties>
        <style:tab-stops/>
      </style:paragraph-properties>
      <style:text-properties fo:font-size="11pt" fo:font-weight="bold" officeooo:paragraph-rsid="001b9d6c" style:font-size-asian="11pt" style:font-weight-asian="bold" style:font-size-complex="11pt"/>
    </style:style>
    <style:style style:name="P66" style:family="paragraph" style:parent-style-name="Footer">
      <style:paragraph-properties>
        <style:tab-stops/>
      </style:paragraph-properties>
      <style:text-properties officeooo:paragraph-rsid="001b9d6c"/>
    </style:style>
    <style:style style:name="P67" style:family="paragraph" style:parent-style-name="Footer">
      <style:paragraph-properties fo:text-align="justify" style:justify-single-word="false">
        <style:tab-stops/>
      </style:paragraph-properties>
      <style:text-properties fo:font-size="8pt" fo:font-weight="bold" officeooo:paragraph-rsid="001b9d6c" style:font-size-asian="8pt" style:font-weight-asian="bold" style:font-size-complex="8pt" style:font-style-complex="italic"/>
    </style:style>
    <style:style style:name="P68" style:family="paragraph" style:parent-style-name="Nagłówek1">
      <style:paragraph-properties fo:margin-left="0.501cm" fo:margin-right="0cm" fo:margin-top="0cm" fo:margin-bottom="0.035cm" style:contextual-spacing="false" fo:text-align="justify" style:justify-single-word="false" fo:text-indent="0cm" style:auto-text-indent="false"/>
      <style:text-properties fo:font-size="11pt" fo:font-weight="normal" officeooo:paragraph-rsid="001b9d6c" style:font-size-asian="11pt" style:font-weight-asian="normal" style:font-size-complex="11pt" style:font-weight-complex="normal"/>
    </style:style>
    <style:style style:name="P69" style:family="paragraph" style:parent-style-name="Standard">
      <style:text-properties fo:font-size="11pt" officeooo:paragraph-rsid="001b9d6c" style:font-size-asian="11pt" style:font-size-complex="11.5pt"/>
    </style:style>
    <style:style style:name="P70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officeooo:paragraph-rsid="001b9d6c" style:font-size-asian="8pt" style:font-style-asian="italic" style:font-weight-asian="bold" style:font-size-complex="8pt" style:font-weight-complex="bold"/>
    </style:style>
    <style:style style:name="P71" style:family="paragraph" style:parent-style-name="Standard" style:list-style-name="WW8Num39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b9d6c" style:font-size-asian="12pt" style:font-size-complex="12pt"/>
    </style:style>
    <style:style style:name="P72" style:family="paragraph" style:parent-style-name="Standard" style:list-style-name="WW8Num40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b9d6c" style:font-size-asian="12pt" style:font-size-complex="12pt"/>
    </style:style>
    <style:style style:name="P73" style:family="paragraph" style:parent-style-name="Standard">
      <style:paragraph-properties fo:margin-left="0cm" fo:margin-right="-0.002cm" fo:text-indent="-0.25cm" style:auto-text-indent="false"/>
      <style:text-properties fo:font-size="11pt" fo:font-weight="bold" officeooo:paragraph-rsid="001b9d6c" style:font-size-asian="11pt" style:font-weight-asian="bold" style:font-size-complex="11pt"/>
    </style:style>
    <style:style style:name="P74" style:family="paragraph" style:parent-style-name="Standard">
      <style:paragraph-properties fo:margin-left="1cm" fo:margin-right="0cm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officeooo:paragraph-rsid="001b9d6c" style:font-size-asian="8pt" style:font-style-asian="italic" style:font-weight-asian="bold" style:font-size-complex="8pt" style:font-weight-complex="bold"/>
    </style:style>
    <style:style style:name="P75" style:family="paragraph" style:parent-style-name="Standard">
      <style:paragraph-properties fo:margin-left="2.223cm" fo:margin-right="0cm" fo:text-indent="0cm" style:auto-text-indent="false"/>
      <style:text-properties fo:font-size="11pt" officeooo:paragraph-rsid="001b9d6c" style:font-size-asian="11pt" style:font-size-complex="11pt"/>
    </style:style>
    <style:style style:name="P76" style:family="paragraph" style:parent-style-name="Text_20_body" style:list-style-name="WW8Num32">
      <style:paragraph-properties fo:margin-top="0cm" fo:margin-bottom="0cm" style:contextual-spacing="false" fo:text-align="justify" style:justify-single-word="false" fo:hyphenation-ladder-count="no-limit"/>
      <style:text-properties officeooo:paragraph-rsid="001b9d6c" fo:hyphenate="true" fo:hyphenation-remain-char-count="2" fo:hyphenation-push-char-count="2"/>
    </style:style>
    <style:style style:name="P77" style:family="paragraph" style:parent-style-name="Text_20_body" style:list-style-name="WW8Num33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78" style:family="paragraph" style:parent-style-name="Text_20_body" style:list-style-name="WW8Num34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79" style:family="paragraph" style:parent-style-name="Text_20_body" style:list-style-name="WW8Num35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0" style:family="paragraph" style:parent-style-name="Text_20_body" style:list-style-name="WW8Num36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1" style:family="paragraph" style:parent-style-name="Text_20_body" style:list-style-name="WW8Num37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2" style:family="paragraph" style:parent-style-name="Text_20_body" style:list-style-name="WW8Num38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3" style:family="paragraph" style:parent-style-name="Text_20_body" style:list-style-name="WW8Num39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4" style:family="paragraph" style:parent-style-name="Text_20_body" style:list-style-name="WW8Num40">
      <style:paragraph-properties fo:margin-top="0cm" fo:margin-bottom="0cm" style:contextual-spacing="false" fo:hyphenation-ladder-count="no-limit"/>
      <style:text-properties officeooo:paragraph-rsid="001b9d6c" fo:hyphenate="true" fo:hyphenation-remain-char-count="2" fo:hyphenation-push-char-count="2"/>
    </style:style>
    <style:style style:name="P85" style:family="paragraph" style:parent-style-name="Text_20_body" style:list-style-name="WW8Num33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86" style:family="paragraph" style:parent-style-name="Text_20_body" style:list-style-name="WW8Num34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87" style:family="paragraph" style:parent-style-name="Text_20_body" style:list-style-name="WW8Num35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88" style:family="paragraph" style:parent-style-name="Text_20_body" style:list-style-name="WW8Num36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89" style:family="paragraph" style:parent-style-name="Text_20_body" style:list-style-name="WW8Num39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90" style:family="paragraph" style:parent-style-name="Text_20_body" style:list-style-name="WW8Num40">
      <style:paragraph-properties fo:margin-top="0cm" fo:margin-bottom="0cm" style:contextual-spacing="false" fo:hyphenation-ladder-count="no-limit"/>
      <style:text-properties officeooo:paragraph-rsid="001b9d6c" style:font-name-complex="Times New Roman" style:font-size-complex="12pt" fo:hyphenate="true" fo:hyphenation-remain-char-count="2" fo:hyphenation-push-char-count="2"/>
    </style:style>
    <style:style style:name="P91" style:family="paragraph" style:parent-style-name="Text_20_body" style:list-style-name="WW8Num33">
      <style:paragraph-properties fo:margin-top="0cm" fo:margin-bottom="0cm" style:contextual-spacing="false" fo:hyphenation-ladder-count="no-limit">
        <style:tab-stops>
          <style:tab-stop style:position="6.274cm"/>
        </style:tab-stops>
      </style:paragraph-properties>
      <style:text-properties fo:language="pl" fo:country="PL" officeooo:paragraph-rsid="001b9d6c" style:font-name-complex="Times New Roman" style:font-size-complex="12pt" style:font-weight-complex="bold" fo:hyphenate="true" fo:hyphenation-remain-char-count="2" fo:hyphenation-push-char-count="2"/>
    </style:style>
    <style:style style:name="P92" style:family="paragraph" style:parent-style-name="Text_20_body" style:list-style-name="WW8Num34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3" style:family="paragraph" style:parent-style-name="Text_20_body" style:list-style-name="WW8Num35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4" style:family="paragraph" style:parent-style-name="Text_20_body" style:list-style-name="WW8Num36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5" style:family="paragraph" style:parent-style-name="Text_20_body" style:list-style-name="WW8Num37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6" style:family="paragraph" style:parent-style-name="Text_20_body" style:list-style-name="WW8Num38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7" style:family="paragraph" style:parent-style-name="Text_20_body" style:list-style-name="WW8Num39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8" style:family="paragraph" style:parent-style-name="Text_20_body" style:list-style-name="WW8Num40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99" style:family="paragraph" style:parent-style-name="Text_20_body">
      <style:paragraph-properties fo:margin-top="0cm" fo:margin-bottom="0cm" style:contextual-spacing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100" style:family="paragraph" style:parent-style-name="Text_20_body" style:list-style-name="WW8Num37">
      <style:paragraph-properties fo:margin-top="0cm" fo:margin-bottom="0cm" style:contextual-spacing="false" fo:text-align="start" style:justify-single-word="false" fo:hyphenation-ladder-count="no-limit"/>
      <style:text-properties fo:language="pl" fo:country="PL" officeooo:paragraph-rsid="001b9d6c" style:font-name-complex="Times New Roman" style:font-size-complex="12pt" fo:hyphenate="true" fo:hyphenation-remain-char-count="2" fo:hyphenation-push-char-count="2"/>
    </style:style>
    <style:style style:name="P101" style:family="paragraph" style:parent-style-name="Text_20_body" style:list-style-name="WW8Num34">
      <style:paragraph-properties fo:margin-top="0cm" fo:margin-bottom="0cm" style:contextual-spacing="false" fo:hyphenation-ladder-count="no-limit">
        <style:tab-stops>
          <style:tab-stop style:position="11.358cm"/>
          <style:tab-stop style:position="11.396cm"/>
        </style:tab-stops>
      </style:paragraph-properties>
      <style:text-properties officeooo:paragraph-rsid="001b9d6c" fo:hyphenate="true" fo:hyphenation-remain-char-count="2" fo:hyphenation-push-char-count="2"/>
    </style:style>
    <style:style style:name="P102" style:family="paragraph" style:parent-style-name="Text_20_body">
      <style:paragraph-properties fo:margin-left="0cm" fo:margin-right="-0.002cm" fo:margin-top="0cm" fo:margin-bottom="0.035cm" style:contextual-spacing="false" fo:text-indent="0cm" style:auto-text-indent="false">
        <style:tab-stops>
          <style:tab-stop style:position="0.741cm"/>
        </style:tab-stops>
      </style:paragraph-properties>
      <style:text-properties fo:font-size="11pt" officeooo:paragraph-rsid="001b9d6c" style:font-size-asian="11pt" style:font-size-complex="11pt"/>
    </style:style>
    <style:style style:name="P103" style:family="paragraph" style:parent-style-name="Tekst_20_podstawowy_20_21">
      <style:paragraph-properties fo:margin-left="0.501cm" fo:margin-right="0cm" fo:text-align="start" style:justify-single-word="false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officeooo:paragraph-rsid="001b9d6c" style:font-size-asian="11pt" style:font-style-asian="normal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officeooo:rsid="001b9d6c" style:font-size-asian="12pt" style:language-asian="pl" style:country-asian="PL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1b9d6c" style:font-size-asian="12pt" style:font-weight-asian="bold" style:font-size-complex="12pt" style:font-weight-complex="bold"/>
    </style:style>
    <style:style style:name="T14" style:family="text">
      <style:text-properties fo:color="#000000" style:font-name-complex="Times New Roman" style:font-size-complex="12pt"/>
    </style:style>
    <style:style style:name="T15" style:family="text">
      <style:text-properties fo:color="#000000" fo:language="pl" fo:country="PL" style:font-name-complex="Times New Roman" style:font-size-complex="12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1b9d6c" style:font-weight-asian="bold" style:font-weight-complex="bold"/>
    </style:style>
    <style:style style:name="T1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font-size="12pt" style:text-underline-style="none" fo:font-weight="bold" style:font-size-asian="12pt" style:font-weight-asian="bold" style:font-weight-complex="bold"/>
    </style:style>
    <style:style style:name="T20" style:family="text">
      <style:text-properties fo:color="#000000" officeooo:rsid="001b9d6c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style:font-name-complex="Times New Roman" style:font-size-complex="12pt"/>
    </style:style>
    <style:style style:name="T23" style:family="text">
      <style:text-properties fo:color="#ff0000" fo:font-style="italic" style:font-style-asian="italic" style:font-name-complex="Times New Roman" style:font-size-complex="12pt"/>
    </style:style>
    <style:style style:name="T24" style:family="text">
      <style:text-properties style:font-name-complex="Times New Roman" style:font-size-complex="12pt"/>
    </style:style>
    <style:style style:name="T25" style:family="text">
      <style:text-properties fo:language="pl" fo:country="PL" style:font-name-complex="Times New Roman" style:font-size-complex="12pt"/>
    </style:style>
    <style:style style:name="T26" style:family="text">
      <style:text-properties fo:language="pl" fo:country="PL" style:font-name-complex="Times New Roman" style:font-size-complex="12pt" style:font-weight-complex="bold"/>
    </style:style>
    <style:style style:name="T27" style:family="text">
      <style:text-properties fo:language="pl" fo:country="PL" fo:font-style="italic" fo:font-weight="bold" style:font-style-asian="italic" style:font-weight-asian="bold" style:font-name-complex="Times New Roman" style:font-size-complex="12pt"/>
    </style:style>
    <style:style style:name="T28" style:family="text">
      <style:text-properties fo:language="pl" fo:country="PL" fo:font-style="italic" fo:font-weight="bold" style:font-style-asian="italic" style:font-weight-asian="bold" style:font-name-complex="Times New Roman" style:font-size-complex="12pt" style:font-weight-complex="bold"/>
    </style:style>
    <style:style style:name="T29" style:family="text">
      <style:text-properties fo:font-style="italic" style:font-style-asian="italic" style:font-name-complex="Times New Roman" style:font-size-complex="12pt"/>
    </style:style>
    <style:style style:name="T30" style:family="text">
      <style:text-properties fo:font-size="11pt" style:font-size-asian="11pt" style:font-size-complex="11.5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39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40" style:family="text">
      <style:text-properties fo:font-size="11pt" fo:font-style="normal" style:font-size-asian="11pt" style:font-style-asian="normal" style:font-size-complex="11pt"/>
    </style:style>
    <style:style style:name="T41" style:family="text">
      <style:text-properties fo:color="#ff3366"/>
    </style:style>
    <style:style style:name="T42" style:family="text">
      <style:text-properties fo:color="#ff3366" fo:font-size="11pt" style:font-size-asian="11pt" style:font-size-complex="11pt"/>
    </style:style>
    <style:style style:name="T43" style:family="text">
      <style:text-properties fo:color="#ff3366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ff3366" fo:font-size="12pt" fo:font-weight="bold" officeooo:rsid="001b9d6c" style:font-size-asian="12pt" style:font-weight-asian="bold" style:font-size-complex="12pt" style:font-weight-complex="bold"/>
    </style:style>
    <style:style style:name="T45" style:family="text">
      <style:text-properties fo:color="#ff3366" officeooo:rsid="001b9d6c"/>
    </style:style>
    <style:style style:name="T46" style:family="text">
      <style:text-properties fo:color="#ff3366" fo:font-weight="bold" style:font-weight-asian="bold" style:font-weight-complex="bold"/>
    </style:style>
    <style:style style:name="T47" style:family="text">
      <style:text-properties fo:color="#ff3366" fo:font-weight="bold" officeooo:rsid="001b9d6c" style:font-weight-asian="bold" style:font-weight-complex="bold"/>
    </style:style>
    <style:style style:name="T48" style:family="text">
      <style:text-properties fo:color="#ff3366" style:font-name="Times New Roman" fo:font-weight="bold" style:font-weight-asian="bold" style:font-name-complex="Times New Roman" style:font-weight-complex="bold"/>
    </style:style>
    <style:style style:name="T49" style:family="text">
      <style:text-properties fo:color="#ff3366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T5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1" fo:font-size="11pt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52" style:family="text">
      <style:text-properties officeooo:rsid="001b9d6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c5e29" style:font-weight-asian="bold" style:font-weight-complex="bold"/>
    </style:style>
    <style:style style:name="T5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6" style:family="text">
      <style:text-properties officeooo:rsid="001c5e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61">Załącznik Nr 1 do SIWZ</text:p>
      <text:p text:style-name="P22"/>
      <text:p text:style-name="P22"/>
      <text:p text:style-name="P18">OPIS PRZEDMIOTU ZAMÓWIENIA</text:p>
      <text:p text:style-name="P21"/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Nazwa</text:p>
          </table:table-cell>
          <table:table-cell table:style-name="Tabela4.A1" office:value-type="string">
            <text:p text:style-name="P23">Opis produktu</text:p>
          </table:table-cell>
          <table:table-cell table:style-name="Tabela4.C1" office:value-type="string">
            <text:p text:style-name="P23">Ilość</text:p>
          </table:table-cell>
        </table:table-row>
        <table:table-row table:style-name="Tabela4.1">
          <table:table-cell table:style-name="Tabela4.A1" office:value-type="string">
            <text:p text:style-name="P23">Stolik okolicznościowy</text:p>
          </table:table-cell>
          <table:table-cell table:style-name="Tabela4.B2" office:value-type="string">
            <text:p text:style-name="P26"><text:span text:style-name="T1">Stół z blatem prostokątnym o wymiarach 90 x 70 cm, wysokość 65-85 cm, blat wykonany z płyty wiórowej dwustronnie laminowanej, grubość blatu min 22 mm, oklejony obrzeżem ABS grubości 2 mm, w kolorze blatu. Stelaż stołu i nogi w kolorze Ral 9006. N</text:span><text:span text:style-name="T11">ogi o profilu okrągłym fi 40-50 mm</text:span><text:span text:style-name="T1">, powinny posiadać regulatory wysokości w zakresie 65-85 cm. </text:span></text:p>
            <text:p text:style-name="P26"><text:span text:style-name="T1">Kolor: </text:span><text:span text:style-name="T21"><text:s/></text:span><text:span text:style-name="T4">klon</text:span></text:p>
          </table:table-cell>
          <table:table-cell table:style-name="Tabela4.C1" office:value-type="string">
            <text:p text:style-name="P23">50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">Biurko</text:p>
          </table:table-cell>
          <table:table-cell table:style-name="Tabela5.B1" office:value-type="string">
            <text:p text:style-name="P26"><text:span text:style-name="T1">Biurko z blatem prostokątnym o wymiarach 180 x 80 cm, wysokość 65-85 cm, blat wykonany z płyty wiórowej, dwustronnie laminowanej, oklejonej obrzeżem ABS grubości 2 mm, w kolorze blatu.</text:span> <text:span text:style-name="T1">Grubość blatu min. 22 mm.</text:span></text:p>
            <text:p text:style-name="P24">Stelaż i nogi biurka - <text:s/>w kolorze chrom</text:p>
            <text:p text:style-name="P24">Stelaż o przekroju <text:s/>35-40 x 20 mm.</text:p>
            <text:p text:style-name="P26"><text:span text:style-name="T11">Nogi o profilu okrągłym fi 40-50 mm,</text:span><text:span text:style-name="T21"> </text:span><text:span text:style-name="T1">powinny posiadać regulatory wysokości <text:s/>w zakresie 65-85 cm; </text:span><text:span text:style-name="T13">2 </text:span><text:span text:style-name="T12">nogi w kształcie litery T,</text:span><text:span text:style-name="T11"> montowane do stelaża. <text:s text:c="10"/></text:span></text:p>
            <text:p text:style-name="P24">Panel <text:s/>frontowy do biurka, wykonany z płyty wiórowej laminowanej, oklejony obrzeżem ABS grubości 2 mm Panel montowany od spodniej strony biurka, na kątownikach metalowych. <text:span text:style-name="T17">P</text:span><text:span text:style-name="T18">anel do biurka winien sięgać ¾ wysokości biurka przy jego średniej wysokości, czyli 75 cm.</text:span></text:p>
            <text:p text:style-name="P24">Grubość płyty <text:span text:style-name="T10">16 –</text:span><text:span text:style-name="T20"> 18 </text:span><text:span text:style-name="T10">mm.</text:span></text:p>
            <text:p text:style-name="P24">Szerokość panelu dostosowana do wymiarów biurka.</text:p>
            <text:p text:style-name="P26"><text:span text:style-name="T1">Kolor: </text:span><text:span text:style-name="T4">dąb</text:span></text:p>
          </table:table-cell>
          <table:table-cell table:style-name="Tabela5.C1" office:value-type="string">
            <text:p text:style-name="P23">5</text:p>
          </table:table-cell>
        </table:table-row>
        <table:table-row table:style-name="Tabela5.1">
          <table:table-cell table:style-name="Tabela5.A1" office:value-type="string">
            <text:p text:style-name="P23">Biurko</text:p>
          </table:table-cell>
          <table:table-cell table:style-name="Tabela5.B1" office:value-type="string">
            <text:p text:style-name="P24">Biurko z blatem prostokątnym o wymiarach 140 x 70 cm, wysokość 65-85 cm, blat wykonany z płyty wiórowej, dwustronnie laminowanej, oklejonej obrzeżem ABS grubości 2 mm, w kolorze blatu. Grubość blatu min 22 mm. Maskowany przelot kablowy w blacie fi 40-60 mm.</text:p>
            <text:p text:style-name="P24">Stelaż i nogi w kolorze Ral 9006</text:p>
            <text:p text:style-name="P24">Stelaż o przekroju <text:s/>35-40 x 20 mm.</text:p>
            <text:p text:style-name="P28">Nogi o profilu okrągłym fi 40-50 mm, powinny posiadać regulatory wysokości biurka w zakresie 65-85 <text:s/>cm; nogi w kształcie litery A, lub o konstrukcji opartej na 4 nogach, <text:s/>nogi montowane do stelaża. <text:s/></text:p>
            <text:p text:style-name="P26"><text:span text:style-name="T1">Kolor: </text:span><text:span text:style-name="T4">klon</text:span><text:span text:style-name="T1"> </text:span></text:p>
            <text:p text:style-name="P24"/>
          </table:table-cell>
          <table:table-cell table:style-name="Tabela5.C1" office:value-type="string">
            <text:p text:style-name="P23">353</text:p>
          </table:table-cell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23">Biurko narożne </text:p>
          </table:table-cell>
          <table:table-cell table:style-name="Tabela6.B1" office:value-type="string">
            <text:p text:style-name="P24">Biurko z blatem narożnym w kształcie litery „L” <text:s/>o wymiarach 120x140 cm, głębokość 60/60 cm, wysokość <text:s text:c="2"/>65-85 <text:s/>cm, blat wykonany z płyty wiórowej, dwustronnie laminowanej, oklejonej obrzeżem ABS grubości 2 mm, w kolorze blatu. Grubość blatu min 22 mm. Maskowany przelot kablowy w blacie fi 40-60 mm.</text:p>
            <text:p text:style-name="P24">Stelaż i nogi w kolorze Ral 9006</text:p>
            <text:p text:style-name="P24">Stelaż o przekroju <text:s/>35-40 x 20 mm.</text:p>
            <text:p text:style-name="P26"><text:span text:style-name="T1">Nogi o profilu okrągłym fi 40-50 mm powinny posiadać regulatory wysokości biurka w zakresie 65-85</text:span><text:span text:style-name="T21"> </text:span><text:span text:style-name="T1">cm; nogi montowane do stelaża. <text:s/></text:span></text:p>
            <text:p text:style-name="P26"><text:span text:style-name="T6">Na łuku biurka brak ramy</text:span><text:span text:style-name="T1">. <text:s/></text:span></text:p>
            <text:p text:style-name="P26"><text:span text:style-name="T1">Kolor blatu: </text:span><text:span text:style-name="T4">klon</text:span></text:p>
            <text:p text:style-name="P24"/>
          </table:table-cell>
          <table:table-cell table:style-name="Tabela6.C1" office:value-type="string">
            <text:p text:style-name="P23">28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3">Biurko pod komputer</text:p>
          </table:table-cell>
          <table:table-cell table:style-name="Tabela7.B1" office:value-type="string">
            <text:p text:style-name="P24">Biurko z półką na klawiaturę o wymiarach 90 x 50 cm, wysokość 65-85 cm, blat wykonany z płyty wiórowej, dwustronnie <text:s/>laminowanej, oklejonej obrzeżem ABS grubości 2 mm, w kolorze blatu. Grubość blatu min 22 mm.</text:p>
            <text:p text:style-name="P24">Półka na klawiatutę wykonana z płyty wiórowej, laminowanej gr. min. 18 mm, oklejona ABS<text:span text:style-name="T55"> </text:span><text:span text:style-name="T18">z każdej strony.</text:span></text:p>
            <text:p text:style-name="P24">Półka mocowana pod blatem na prowadnicach rolkowych, zabezpieczona przed wysunięciem.</text:p>
            <text:p text:style-name="P26"><text:span text:style-name="T7"><text:s/></text:span><text:span text:style-name="T1">Nogi o profilu okrągłym fi 40-50 mm powinny posiadać regulatory wysokości biurka w zakresie 65-85 cm. <text:s text:c="18"/>Nogi <text:s/>w kolorze Ral 9006</text:span></text:p>
            <text:p text:style-name="P26"><text:span text:style-name="T1">Kolor: </text:span><text:span text:style-name="T4">klon</text:span><text:span text:style-name="T21"> </text:span></text:p>
          </table:table-cell>
          <table:table-cell table:style-name="Tabela7.C1" office:value-type="string">
            <text:p text:style-name="P23">30</text:p>
          </table:table-cell>
        </table:table-row>
        <table:table-row table:style-name="Tabela7.1">
          <table:table-cell table:style-name="Tabela7.A1" office:value-type="string">
            <text:p text:style-name="P23">Stół konferencyjny</text:p>
          </table:table-cell>
          <table:table-cell table:style-name="Tabela7.B1" office:value-type="string">
            <text:p text:style-name="P24">Stół z blatem prostokątnym o wymiarach 160 x 80 cm, wysokość 65-85 cm, blat wykonany z płyty wiórowej, dwustronnie laminowanej, oklejonej obrzeżem ABS grubości 2 mm, w kolorze blatu. Grubość blatu 25-30 mm, </text:p>
            <text:p text:style-name="P24">Stelaż i nogi stołu w kolorze Ral 9006.</text:p>
            <text:p text:style-name="P24">Stelaż o przekroju <text:s/>35-40 x 20 mm.</text:p>
            <text:p text:style-name="P24">Nogi o profilu okrągłym fi 40-50 mm powinny posiadać regulatory wysokości w zakresie 65-85 cm. Stelaż o przekroju <text:s/>35-40 x 20 mm. Nogi montowane do stelaża. </text:p>
            <text:p text:style-name="P26"><text:span text:style-name="T1">Kolor: </text:span><text:span text:style-name="T4">klon</text:span></text:p>
          </table:table-cell>
          <table:table-cell table:style-name="Tabela7.C1" office:value-type="string">
            <text:p text:style-name="P23">22</text:p>
          </table:table-cell>
        </table:table-row>
      </table:table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Stół konferencyjny</text:p>
          </table:table-cell>
          <table:table-cell table:style-name="Tabela8.B1" office:value-type="string">
            <text:p text:style-name="P24">Stół z blatem prostokątnym o wymiarach 180 x 80 cm, wysokość 65-85 cm, blat wykonany z płyty wiórowej, dwustronnie laminowanej, oklejonej obrzeżem ABS grubości 2 mm, w kolorze blatu. Grubość blatu 25-30 mm, </text:p>
            <text:p text:style-name="P24">Stelaż i nogi stołu w kolorze chrom.</text:p>
            <text:p text:style-name="P24">Stelaż o przekroju <text:s/>35-40 x 20 mm.</text:p>
            <text:p text:style-name="P24">Nogi o profilu okrągłym fi 40-50 mm powinny posiadać regulatory wysokości w zakresie 65-85 cm. <text:s/>Nogi montowane do stelaża. </text:p>
            <text:p text:style-name="P26"><text:span text:style-name="T1">Kolor:</text:span><text:span text:style-name="T4"> <text:s/>dąb</text:span></text:p>
          </table:table-cell>
          <table:table-cell table:style-name="Tabela8.C1" office:value-type="string">
            <text:p text:style-name="P23">13</text:p>
          </table:table-cell>
        </table:table-row>
        <table:table-row table:style-name="Tabela8.1">
          <table:table-cell table:style-name="Tabela8.A1" office:value-type="string">
            <text:p text:style-name="P23">Kontener</text:p>
          </table:table-cell>
          <table:table-cell table:style-name="Tabela8.B1" office:value-type="string">
            <text:p text:style-name="P24">Kontener ma posiadać wysokość dostosowaną do schowania pod biurko. (piórnik + 3 szuflady)</text:p>
            <text:list xml:id="list3552390971605149843" text:style-name="WW8Num32">
              <text:list-item>
                <text:p text:style-name="P76"><text:span text:style-name="T24">Obudowa i fronty mają być wykonane </text:span><text:span text:style-name="T25">z</text:span><text:span text:style-name="T24"> płyty wiórowej</text:span><text:span text:style-name="T25"> </text:span><text:span text:style-name="T25">dwustronnie laminowanej</text:span><text:span text:style-name="T24"> grubości </text:span><text:span text:style-name="T25">min. </text:span><text:span text:style-name="T24">18</text:span><text:span text:style-name="T25"> </text:span><text:span text:style-name="T24">mm, plecy kontenera z płyty wiórowej grubości </text:span><text:span text:style-name="T25">min. 10 </text:span><text:span text:style-name="T24">mm</text:span></text:p>
              </text:list-item>
            </text:list>
            <text:list xml:id="list4591520832339623398" text:style-name="WW8Num33">
              <text:list-item>
                <text:p text:style-name="P77"><text:soft-page-break/><text:span text:style-name="T24">Wszystkie widoczne krawędzie trwale zabezpieczon</text:span><text:span text:style-name="T25">e okleiną</text:span><text:span text:style-name="T24"> PCV </text:span><text:span text:style-name="T25">gr. 2 mm. w kolorze płyty.</text:span></text:p>
              </text:list-item>
              <text:list-item>
                <text:p text:style-name="P77"><text:span text:style-name="T24">Kontenery mają być wyposażone w kółka z tworzywa sztucznego o średnicy 65</text:span><text:span text:style-name="T25"> </text:span><text:span text:style-name="T24">mm, dwa przednie mają posiadać blokadę jazdy.</text:span></text:p>
              </text:list-item>
              <text:list-item>
                <text:p text:style-name="P85">Kontenery mają posiadać zamek centralny z wkładką patentową, blokujący jednocześnie wszystkie szuflady. Zamek i klucz mają posiadać swój indywidualny numer.</text:p>
              </text:list-item>
              <text:list-item>
                <text:p text:style-name="P77"><text:span text:style-name="T25">Szuflady</text:span><text:span text:style-name="T24"> </text:span><text:span text:style-name="T25">mają posiadać uchwyty do otwierania o rozstawie 128 mm. Kolor Ral 9006</text:span></text:p>
              </text:list-item>
              <text:list-item>
                <text:p text:style-name="P77"><text:span text:style-name="T24">Prowadnice szuflad mają być łożyskowane, zapewniające wysuw szuflad </text:span><text:span text:style-name="T25">co najmniej</text:span><text:span text:style-name="T24"> 90%.</text:span></text:p>
              </text:list-item>
              <text:list-item>
                <text:p text:style-name="P77"><text:span text:style-name="T24">Kontener ma mieć </text:span><text:span text:style-name="T25">cztery</text:span><text:span text:style-name="T24"> szuflady, </text:span><text:span text:style-name="T25">z czego górna</text:span><text:span text:style-name="T24"> szuflada zawsze ma być piórnikiem</text:span></text:p>
              </text:list-item>
              <text:list-item>
                <text:p text:style-name="P85">Kontener ma posiadać zabezpieczenie przed wysunięciem dwóch lub więcej szuflad jednocześnie (nie dotyczy piórnika)</text:p>
              </text:list-item>
              <text:list-item>
                <text:p text:style-name="P91">Wymiary kontenera wys. 55-60 cm, szer. 43 cm, gł. 60 cm</text:p>
              </text:list-item>
            </text:list>
            <text:p text:style-name="P50"><text:span text:style-name="T26">Kolor: </text:span><text:span text:style-name="T28">klon</text:span></text:p>
          </table:table-cell>
          <table:table-cell table:style-name="Tabela8.C1" office:value-type="string">
            <text:p text:style-name="P23">411</text:p>
          </table:table-cell>
        </table:table-row>
      </table:table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3">Kontener</text:p>
          </table:table-cell>
          <table:table-cell table:style-name="Tabela9.B1" office:value-type="string">
            <text:p text:style-name="P24">Kontener (piórnik + 3 szuflady), - opis jak wyżej. </text:p>
            <text:p text:style-name="P24">Uchwyty w kolorze chrom.</text:p>
            <text:p text:style-name="P26"><text:span text:style-name="T1">Kolor</text:span><text:span text:style-name="T5">:</text:span><text:span text:style-name="T4"> dąb</text:span></text:p>
          </table:table-cell>
          <table:table-cell table:style-name="Tabela9.C1" office:value-type="string">
            <text:p text:style-name="P23">5</text:p>
          </table:table-cell>
        </table:table-row>
        <table:table-row table:style-name="Tabela9.2">
          <table:table-cell table:style-name="Tabela9.A1" office:value-type="string">
            <text:p text:style-name="P23">Szafa ubraniowa</text:p>
          </table:table-cell>
          <table:table-cell table:style-name="Tabela9.B1" office:value-type="string">
            <text:p text:style-name="P24">Szafa ubraniowa na cokole w rozmiarze 60 x 42-55 x 185-205 cm.</text:p>
            <text:p text:style-name="P49"><text:span text:style-name="T25">Obudowa i drzwi </text:span><text:span text:style-name="T24">w całości wykonan</text:span><text:span text:style-name="T25">e</text:span><text:span text:style-name="T24"> z płyty wiórowej, dwustronnie laminowanej,</text:span><text:span text:style-name="T25"> o </text:span><text:span text:style-name="T24">grubości </text:span><text:span text:style-name="T25">min. </text:span><text:span text:style-name="T24">18</text:span><text:span text:style-name="T25"> m</text:span><text:span text:style-name="T24">m</text:span><text:span text:style-name="T25">.</text:span><text:span text:style-name="T24"> </text:span></text:p>
            <text:list xml:id="list1582425635572075000" text:style-name="WW8Num34">
              <text:list-item>
                <text:p text:style-name="P86">Szafa ubraniowa ma być wyposażona w dwie półki oraz uchwyt na wieszaki zamocowany od spodu do górnej półki</text:p>
              </text:list-item>
              <text:list-item>
                <text:p text:style-name="P78"><text:span text:style-name="T24">Półk</text:span><text:span text:style-name="T25">i</text:span><text:span text:style-name="T24"> wykonane z płyty wiórowej, dwustronnie laminowanej</text:span><text:span text:style-name="T25">,</text:span><text:span text:style-name="T24"> grubości min</text:span><text:span text:style-name="T25">.</text:span><text:span text:style-name="T24"> </text:span><text:span text:style-name="T25">18 </text:span><text:span text:style-name="T24">mm</text:span></text:p>
              </text:list-item>
              <text:list-item>
                <text:p text:style-name="P101"><text:span text:style-name="T24">Plecy wykonane z płyty </text:span><text:span text:style-name="T25">HDF,</text:span><text:span text:style-name="T24"> </text:span><text:span text:style-name="T25">niedzielone </text:span><text:span text:style-name="T24"><text:s/></text:span></text:p>
              </text:list-item>
              <text:list-item>
                <text:p text:style-name="P78"><text:span text:style-name="T24">Wszystkie widoczne krawędzie mają być oklejone </text:span><text:span text:style-name="T25">listwą</text:span><text:span text:style-name="T24"> PCV</text:span><text:span text:style-name="T22"> <text:s/></text:span><text:span text:style-name="T24">w kolorze płyty</text:span></text:p>
              </text:list-item>
              <text:list-item>
                <text:p text:style-name="P78"><text:span text:style-name="T24">Półk</text:span><text:span text:style-name="T25">i </text:span><text:span text:style-name="T24">mocowane przy pomocy systemu zapobiegającemu przypadkowemu wyszarpnięciu, <text:s/></text:span></text:p>
              </text:list-item>
              <text:list-item>
                <text:p text:style-name="P92">Szafa musi posiadać min. 3 zawiasy na skrzydło drzwiowe</text:p>
              </text:list-item>
              <text:list-item>
                <text:p text:style-name="P78"><text:span text:style-name="T24">Wszystkie drzwi maja posiadać zamek </text:span><text:span text:style-name="T25">z kompletem dwóch kluczy</text:span></text:p>
              </text:list-item>
              <text:list-item>
                <text:p text:style-name="P92">Uchwyty o rozstawie 128 mm, kolor Ral 9006</text:p>
              </text:list-item>
              <text:list-item>
                <text:p text:style-name="P92">Cokół w kolorze okleiny szafy o wysokości 8 cm</text:p>
              </text:list-item>
            </text:list>
            <text:p text:style-name="P26"><text:span text:style-name="T1">Kolor: </text:span><text:span text:style-name="T4">klon</text:span></text:p>
          </table:table-cell>
          <table:table-cell table:style-name="Tabela9.C1" office:value-type="string">
            <text:p text:style-name="P29">178</text:p>
          </table:table-cell>
        </table:table-row>
      </table:table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3">Szafa ubraniowa </text:p>
          </table:table-cell>
          <table:table-cell table:style-name="Tabela10.B1" office:value-type="string">
            <text:p text:style-name="P24">Szafa ubraniowa na cokole w rozmiarze 80 x 60 x 185-205 cm opis j.w.</text:p>
            <text:p text:style-name="P24">Cokół w kolorze okleiny szafy o wysokości 8 cm</text:p>
            <text:p text:style-name="P24">Uchwyty o rozstawie 128 mm, kolor chrom</text:p>
            <text:p text:style-name="P26"><text:span text:style-name="T1">Kolor: </text:span><text:span text:style-name="T4">dąb</text:span></text:p>
          </table:table-cell>
          <table:table-cell table:style-name="Tabela10.C1" office:value-type="string">
            <text:p text:style-name="P23">5</text:p>
          </table:table-cell>
        </table:table-row>
        <table:table-row table:style-name="Tabela10.1">
          <table:table-cell table:style-name="Tabela10.A1" office:value-type="string">
            <text:p text:style-name="P23">Szafa aktowa z nadstawką</text:p>
          </table:table-cell>
          <table:table-cell table:style-name="Tabela10.B1" office:value-type="string">
            <text:p text:style-name="P24">Szafa aktowa na cokole w rozmiarze 80 x 40-45 x 185-205 + 70 cm</text:p>
            <text:p text:style-name="P49"><text:span text:style-name="T25">Obudowa i drzwi szafy i nadstawki </text:span><text:span text:style-name="T24">mają być wykonane z płyty </text:span><text:soft-page-break/><text:span text:style-name="T24">wiórowej, grubości </text:span><text:span text:style-name="T25">min. </text:span><text:span text:style-name="T24">18</text:span><text:span text:style-name="T25"> </text:span><text:span text:style-name="T24">mm, </text:span><text:span text:style-name="T25">dwustronnie laminowanej.</text:span></text:p>
            <text:list xml:id="list7157806697803139181" text:style-name="WW8Num35">
              <text:list-item>
                <text:p text:style-name="P93">Wewnątrz szafy 5 przestrzeni na segregatory A-4</text:p>
              </text:list-item>
              <text:list-item>
                <text:p text:style-name="P93">Wewnątrz nadstawki 1 półka</text:p>
              </text:list-item>
              <text:list-item>
                <text:p text:style-name="P93">Nadstawka<text:span text:style-name="T49"> </text:span><text:span text:style-name="T19">z drzwiami wahadłowymi,</text:span> mocowana do szafy w sposób umożliwiający bezpieczne użytkowanie, jednocześnie łatwy demontaż</text:p>
              </text:list-item>
              <text:list-item>
                <text:p text:style-name="P79"><text:span text:style-name="T24">Półki mają być wykonane z płyty wiórowej, </text:span><text:span text:style-name="T25">dwustronnie laminowanej</text:span><text:span text:style-name="T24">, grubości min </text:span><text:span text:style-name="T25">18 </text:span><text:span text:style-name="T24">mm</text:span></text:p>
              </text:list-item>
              <text:list-item>
                <text:p text:style-name="P93">Dopuszczalne obciążenie półki min.<text:span text:style-name="T10"> </text:span><text:span text:style-name="T17">25</text:span><text:span text:style-name="T16"> kg</text:span></text:p>
              </text:list-item>
              <text:list-item>
                <text:p text:style-name="P79"><text:span text:style-name="T24">Plecy wykonane z płyty </text:span><text:span text:style-name="T25">HDF,</text:span><text:span text:style-name="T24"> </text:span><text:span text:style-name="T25">niedzielone </text:span><text:span text:style-name="T24"><text:s/></text:span></text:p>
              </text:list-item>
              <text:list-item>
                <text:p text:style-name="P87">Wszystkie widoczne krawędzie mają być oklejone listwą PCV <text:s/>w kolorze płyty</text:p>
              </text:list-item>
              <text:list-item>
                <text:p text:style-name="P79"><text:span text:style-name="T24">Regulacja wysokości półek ma być skokowa +/- 32</text:span><text:span text:style-name="T25"> </text:span><text:span text:style-name="T24">mm </text:span></text:p>
              </text:list-item>
              <text:list-item>
                <text:p text:style-name="P79"><text:span text:style-name="T24">Półki mają być mocowane przy pomocy systemu zapobiegającemu</text:span><text:span text:style-name="T25"> </text:span><text:span text:style-name="T24">przypadkowemu wyszarpnięciu, jednocześnie zapewniające docisk boku szafy do półki wraz ze zwiększeniem obciążenia półki</text:span></text:p>
              </text:list-item>
              <text:list-item>
                <text:p text:style-name="P79"><text:span text:style-name="T24">Wszystkie drzwi maja posiadać zamek patentowy</text:span><text:span text:style-name="T25"> <text:s text:c="28"/>z kompletem dwóch kluczy</text:span><text:span text:style-name="T24">. </text:span></text:p>
              </text:list-item>
              <text:list-item>
                <text:p text:style-name="P93">Szafa musi posiadać min. 3 zawiasy na skrzydło drzwiowe</text:p>
              </text:list-item>
              <text:list-item>
                <text:p text:style-name="P93">Cokół w kolorze okleiny szafy o wysokości 8 cm</text:p>
              </text:list-item>
              <text:list-item>
                <text:p text:style-name="P93">Uchwyty o rozstawie 128 mm, kolor Ral 9006</text:p>
              </text:list-item>
            </text:list>
            <text:p text:style-name="P26"><text:span text:style-name="T1">Kolor:</text:span><text:span text:style-name="T4"> klon</text:span></text:p>
          </table:table-cell>
          <table:table-cell table:style-name="Tabela10.C1" office:value-type="string">
            <text:p text:style-name="P23">15</text:p>
          </table:table-cell>
        </table:table-row>
      </table:table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3">Szafa kancelaryjna</text:p>
          </table:table-cell>
          <table:table-cell table:style-name="Tabela11.B1" office:value-type="string">
            <text:p text:style-name="P24">Szafa aktowa na cokole w rozmiarze 80 x 40-45 x 185-205 cm</text:p>
            <text:p text:style-name="P49"><text:span text:style-name="T25">Obudowa i drzwi </text:span><text:span text:style-name="T24">mają być wykonane z płyty wiórowej, grubości </text:span><text:span text:style-name="T25">min. </text:span><text:span text:style-name="T24">18</text:span><text:span text:style-name="T25"> </text:span><text:span text:style-name="T24">mm, </text:span><text:span text:style-name="T25">dwustronnie laminowanej.</text:span></text:p>
            <text:list xml:id="list7552492263071970783" text:style-name="WW8Num36">
              <text:list-item>
                <text:p text:style-name="P94">Wewnątrz szafy 5 przestrzeni na segregatory A-4</text:p>
              </text:list-item>
              <text:list-item>
                <text:p text:style-name="P80"><text:span text:style-name="T24">Półki mają być wykonane z płyty wiórowej, </text:span><text:span text:style-name="T25">dwustronnie laminowanej</text:span><text:span text:style-name="T24">, grubości min </text:span><text:span text:style-name="T25">18 </text:span><text:span text:style-name="T24">mm</text:span></text:p>
              </text:list-item>
              <text:list-item>
                <text:p text:style-name="P94">Dopuszczalne obciążenie półki min. <text:span text:style-name="T54">25</text:span><text:span text:style-name="T53"> kg</text:span></text:p>
              </text:list-item>
              <text:list-item>
                <text:p text:style-name="P80"><text:span text:style-name="T24">Plecy wykonane z płyty </text:span><text:span text:style-name="T25">HDF,</text:span><text:span text:style-name="T24"> </text:span><text:span text:style-name="T25">niedzielone </text:span><text:span text:style-name="T24"><text:s/></text:span></text:p>
              </text:list-item>
              <text:list-item>
                <text:p text:style-name="P88">Wszystkie widoczne krawędzie mają być oklejone listwą PCV <text:s/>w kolorze płyty</text:p>
              </text:list-item>
              <text:list-item>
                <text:p text:style-name="P80"><text:span text:style-name="T24">Regulacja wysokości półek ma być skokowa +/- 32</text:span><text:span text:style-name="T25"> </text:span><text:span text:style-name="T24">mm </text:span></text:p>
              </text:list-item>
              <text:list-item>
                <text:p text:style-name="P80"><text:span text:style-name="T24">Półki mają być mocowane przy pomocy systemu zapobiegającemu</text:span><text:span text:style-name="T25"> </text:span><text:span text:style-name="T24">przypadkowemu wyszarpnięciu, jednocześnie zapewniające docisk boku szafy do półki wraz ze zwiększeniem obciążenia półki</text:span></text:p>
              </text:list-item>
              <text:list-item>
                <text:p text:style-name="P80"><text:span text:style-name="T24">Wszystkie drzwi maja posiadać zamek patentowy</text:span><text:span text:style-name="T25"> <text:s text:c="28"/>z kompletem dwóch kluczy</text:span><text:span text:style-name="T24">. </text:span></text:p>
              </text:list-item>
              <text:list-item>
                <text:p text:style-name="P94">Szafa musi posiadać min. 3 zawiasy na skrzydło drzwiowe</text:p>
              </text:list-item>
              <text:list-item>
                <text:p text:style-name="P94">Cokół w kolorze okleiny szafy o wysokości 8 cm</text:p>
              </text:list-item>
              <text:list-item>
                <text:p text:style-name="P94">Uchwyty o rozstawie 128 mm, kolor Ral 9006</text:p>
              </text:list-item>
            </text:list>
            <text:p text:style-name="P26"><text:span text:style-name="T1">Kolor:</text:span><text:span text:style-name="T4"> klon</text:span></text:p>
          </table:table-cell>
          <table:table-cell table:style-name="Tabela11.C1" office:value-type="string">
            <text:p text:style-name="P23">180</text:p>
          </table:table-cell>
        </table:table-row>
      </table:table>
      <text:p text:style-name="P2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3">Szafa kancelaryjna</text:p>
          </table:table-cell>
          <table:table-cell table:style-name="Tabela12.B1" office:value-type="string">
            <text:p text:style-name="P24">Szafa aktowa na cokole w rozmiarze 80 x 40-45 x 185-205 cm, opis j.w.</text:p>
            <text:p text:style-name="P24">Cokół w kolorze okleiny szafy o wysokości 8 cm</text:p>
            <text:p text:style-name="P24">Uchwyty o rozstawie 128 mm, kolor chrom</text:p>
            <text:p text:style-name="P26"><text:span text:style-name="T1">Kolor: </text:span><text:span text:style-name="T4">dąb</text:span></text:p>
          </table:table-cell>
          <table:table-cell table:style-name="Tabela12.C1" office:value-type="string">
            <text:p text:style-name="P23">5</text:p>
          </table:table-cell>
        </table:table-row>
      </table:table>
      <text:p text:style-name="P22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3">Szafka mała</text:p>
          </table:table-cell>
          <table:table-cell table:style-name="Tabela13.B1" office:value-type="string">
            <text:p text:style-name="P24">Szafka na cokole w rozmiarze 80 x 40-45 x 75 cm, </text:p>
            <text:list xml:id="list7046686510520726981" text:style-name="WW8Num37">
              <text:list-item>
                <text:p text:style-name="P81"><text:span text:style-name="T25">Wieniec górny wykonany z</text:span><text:span text:style-name="T24"> płyty wiórowej</text:span><text:span text:style-name="T25"> dwustronnie laminowanej</text:span><text:span text:style-name="T24">, </text:span><text:span text:style-name="T25">o </text:span><text:span text:style-name="T24">grubości</text:span><text:span text:style-name="T25"> 22 mm, krawędzie oklejone obrzeżem ABS gr. 2 mm</text:span></text:p>
              </text:list-item>
              <text:list-item>
                <text:p text:style-name="P81"><text:span text:style-name="T25">Korpus</text:span><text:span text:style-name="T24"> wykonan</text:span><text:span text:style-name="T25">y</text:span><text:span text:style-name="T24"> z płyty wiórowej,</text:span><text:span text:style-name="T25"> dwustronnie laminowanej o </text:span><text:span text:style-name="T24">grubości 18</text:span><text:span text:style-name="T25"> </text:span><text:span text:style-name="T24">mm, </text:span></text:p>
              </text:list-item>
              <text:list-item>
                <text:p text:style-name="P81"><text:span text:style-name="T25">Wewnątrz półka</text:span><text:span text:style-name="T24"> wykonan</text:span><text:span text:style-name="T25">a</text:span><text:span text:style-name="T24"> z płyty wiórowej</text:span><text:span text:style-name="T25"> dwustronnie laminowanej</text:span><text:span text:style-name="T24">,</text:span><text:span text:style-name="T25"> gr</text:span><text:span text:style-name="T24">uboś</text:span><text:span text:style-name="T25">ć</text:span><text:span text:style-name="T24"> min</text:span><text:span text:style-name="T25">.</text:span><text:span text:style-name="T24"> </text:span><text:span text:style-name="T25">22 </text:span><text:span text:style-name="T24">mm</text:span><text:span text:style-name="T25"> <text:s/></text:span></text:p>
              </text:list-item>
              <text:list-item>
                <text:p text:style-name="P100">Dopuszczalne obciążenie półki min. <text:span text:style-name="T54">25</text:span><text:span text:style-name="T53"> kg</text:span></text:p>
              </text:list-item>
              <text:list-item>
                <text:p text:style-name="P81"><text:span text:style-name="T24">Plecy wykonane z płyty </text:span><text:span text:style-name="T25">HDF,</text:span><text:span text:style-name="T24"> </text:span><text:span text:style-name="T25">niedzielone </text:span><text:span text:style-name="T24"><text:s/></text:span></text:p>
              </text:list-item>
              <text:list-item>
                <text:p text:style-name="P81"><text:span text:style-name="T25">Pozostałe </text:span><text:span text:style-name="T24">widoczne krawędzie mają być oklejone listwą PCV <text:s/></text:span><text:span text:style-name="T25">w </text:span><text:span text:style-name="T24">kolorze płyty</text:span></text:p>
              </text:list-item>
              <text:list-item>
                <text:p text:style-name="P81"><text:span text:style-name="T24">Półk</text:span><text:span text:style-name="T25">a</text:span><text:span text:style-name="T24"> ma być mocowan</text:span><text:span text:style-name="T25">a</text:span><text:span text:style-name="T24"> przy pomocy systemu zapobiegającemu przypadkowemu wyszarpnięciu, </text:span></text:p>
              </text:list-item>
              <text:list-item>
                <text:p text:style-name="P95">Cokół w kolorze okleiny szafy o wysokości 8 cm </text:p>
              </text:list-item>
              <text:list-item>
                <text:p text:style-name="P95">Uchwyty w rozstawie 128 mm, kolor Ral 9006</text:p>
              </text:list-item>
            </text:list>
            <text:p text:style-name="P26"><text:span text:style-name="T1">Kolor:</text:span><text:span text:style-name="T4"> dąb</text:span></text:p>
          </table:table-cell>
          <table:table-cell table:style-name="Tabela13.C1" office:value-type="string">
            <text:p text:style-name="P23">5</text:p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3">Szafka mała </text:p>
          </table:table-cell>
          <table:table-cell table:style-name="Tabela14.B1" office:value-type="string">
            <text:p text:style-name="P24">Szafka na cokole w rozmiarze 80 x 40-45 x 75 cm, </text:p>
            <text:list xml:id="list2206678161139852527" text:style-name="WW8Num38">
              <text:list-item>
                <text:p text:style-name="P82"><text:span text:style-name="T25">Wieniec górny wykonany z</text:span><text:span text:style-name="T24"> płyty wiórowej</text:span><text:span text:style-name="T25"> dwustronnie laminowanej</text:span><text:span text:style-name="T24">, </text:span><text:span text:style-name="T25">o </text:span><text:span text:style-name="T24">grubości</text:span><text:span text:style-name="T25"> 22 mm, krawędzie oklejone obrzeżem ABS gr. 2 mm</text:span></text:p>
              </text:list-item>
              <text:list-item>
                <text:p text:style-name="P82"><text:span text:style-name="T25">Korpus</text:span><text:span text:style-name="T24"> wykonan</text:span><text:span text:style-name="T25">y</text:span><text:span text:style-name="T24"> z płyty wiórowej,</text:span><text:span text:style-name="T25"> dwustronnie laminowanej o </text:span><text:span text:style-name="T24">grubości 18</text:span><text:span text:style-name="T25"> </text:span><text:span text:style-name="T24">mm, </text:span></text:p>
              </text:list-item>
              <text:list-item>
                <text:p text:style-name="P82"><text:span text:style-name="T25">Wewnątrz półka</text:span><text:span text:style-name="T24"> wykonan</text:span><text:span text:style-name="T25">a</text:span><text:span text:style-name="T24"> z płyty wiórowej</text:span><text:span text:style-name="T25"> dwustronnie laminowanej</text:span><text:span text:style-name="T24">,</text:span><text:span text:style-name="T25"> gr</text:span><text:span text:style-name="T24">uboś</text:span><text:span text:style-name="T25">ć</text:span><text:span text:style-name="T24"> min</text:span><text:span text:style-name="T25">.</text:span><text:span text:style-name="T24"> </text:span><text:span text:style-name="T25">22 </text:span><text:span text:style-name="T24">mm</text:span><text:span text:style-name="T25"> <text:s/></text:span></text:p>
              </text:list-item>
              <text:list-item>
                <text:p text:style-name="P96">Dopuszczalne obciążenie półki min. <text:span text:style-name="T54">25</text:span><text:span text:style-name="T53"> kg</text:span></text:p>
              </text:list-item>
              <text:list-item>
                <text:p text:style-name="P82"><text:span text:style-name="T24">Plecy wykonane z płyty </text:span><text:span text:style-name="T25">HDF,</text:span><text:span text:style-name="T24"> </text:span><text:span text:style-name="T25">niedzielone </text:span><text:span text:style-name="T24"><text:s/></text:span></text:p>
              </text:list-item>
              <text:list-item>
                <text:p text:style-name="P82"><text:span text:style-name="T25">Pozostałe </text:span><text:span text:style-name="T24">widoczne krawędzie mają być oklejone listwą PCV <text:s/></text:span><text:span text:style-name="T25">w </text:span><text:span text:style-name="T24">kolorze płyty</text:span></text:p>
              </text:list-item>
              <text:list-item>
                <text:p text:style-name="P82"><text:span text:style-name="T24">Półk</text:span><text:span text:style-name="T25">a</text:span><text:span text:style-name="T24"> ma być mocowan</text:span><text:span text:style-name="T25">a</text:span><text:span text:style-name="T24"> przy pomocy systemu zapobiegającemu przypadkowemu wyszarpnięciu, </text:span></text:p>
              </text:list-item>
              <text:list-item>
                <text:p text:style-name="P96">Cokół w kolorze okleiny szafy o wysokości 8 cm </text:p>
              </text:list-item>
              <text:list-item>
                <text:p text:style-name="P96">Uchwyty w rozstawie 128 mm, kolor Ral 9006</text:p>
              </text:list-item>
            </text:list>
            <text:p text:style-name="P31"><text:span text:style-name="T25">Kolor:</text:span><text:span text:style-name="T27"> klon</text:span></text:p>
          </table:table-cell>
          <table:table-cell table:style-name="Tabela14.C1" office:value-type="string">
            <text:p text:style-name="P23">149</text:p>
          </table:table-cell>
        </table:table-row>
        <table:table-row table:style-name="Tabela14.2">
          <table:table-cell table:style-name="Tabela14.A1" office:value-type="string">
            <text:p text:style-name="P23">Regał odkryty </text:p>
          </table:table-cell>
          <table:table-cell table:style-name="Tabela14.B1" office:value-type="string">
            <text:p text:style-name="P24">Regał odkryty w rozmiarze 80 x 40-45 x 185-205 cm, </text:p>
            <text:list xml:id="list8580838525868004416" text:style-name="WW8Num39">
              <text:list-item>
                <text:p text:style-name="P83"><text:span text:style-name="T25">Regał </text:span><text:span text:style-name="T24">wykonan</text:span><text:span text:style-name="T25">y</text:span><text:span text:style-name="T24"> z płyty wiórowej, </text:span><text:span text:style-name="T25">dwustronnie laminowanej </text:span><text:span text:style-name="T24"><text:s/>grubości </text:span><text:span text:style-name="T25">18 <text:s/></text:span><text:span text:style-name="T24">mm, </text:span></text:p>
              </text:list-item>
              <text:list-item>
                <text:p text:style-name="P97">Regały mają posiadać pięć przestrzeni na segregatory A-4</text:p>
              </text:list-item>
              <text:list-item>
                <text:p text:style-name="P83"><text:span text:style-name="T24">Półki mają być wykonane z płyty wiórowej,</text:span><text:span text:style-name="T25"> dwustronnie laminowanej</text:span><text:span text:style-name="T24">, grubości min</text:span><text:span text:style-name="T25">.</text:span><text:span text:style-name="T24"> 22</text:span><text:span text:style-name="T25"> </text:span><text:span text:style-name="T24">mm</text:span></text:p>
              </text:list-item>
              <text:list-item>
                <text:p text:style-name="P97">Dopuszczalne obciążenie półki min. <text:span text:style-name="T54">25</text:span><text:span text:style-name="T53"> kg</text:span></text:p>
              </text:list-item>
              <text:list-item>
                <text:p text:style-name="P83"><text:span text:style-name="T24">Plecy wykonane z płyty wiórowej </text:span><text:span text:style-name="T25">dwustronnie laminowanej</text:span><text:span text:style-name="T24">, grubości min</text:span><text:span text:style-name="T25">.</text:span><text:span text:style-name="T24"> 1</text:span><text:span text:style-name="T25">0</text:span><text:span text:style-name="T24"> mm</text:span><text:span text:style-name="T25">.</text:span><text:span text:style-name="T24"> </text:span></text:p>
              </text:list-item>
              <text:list-item>
                <text:p text:style-name="P89">Wszystkie widoczne krawędzie mają być oklejone listwą PCV <text:s/>kolorze płyty</text:p>
              </text:list-item>
              <text:list-item>
                <text:p text:style-name="P83"><text:span text:style-name="T24">Półki mają być mocowane przy pomocy systemu zapobiegającemu przypadkowemu wyszarpnięciu, jednocześnie zapewniające docisk boku </text:span><text:span text:style-name="T25">regału</text:span><text:span text:style-name="T24"> do półki wraz ze zwiększeniem obciążenia półki</text:span></text:p>
              </text:list-item>
              <text:list-item>
                <text:p text:style-name="P71"><text:soft-page-break/>Cokół w kolorze okleiny szafy o wysokości 8 cm </text:p>
              </text:list-item>
            </text:list>
            <text:p text:style-name="P31"><text:span text:style-name="T24">Kolor</text:span><text:span text:style-name="T29">:</text:span><text:span text:style-name="T23"> </text:span><text:span text:style-name="T27">klon</text:span></text:p>
          </table:table-cell>
          <table:table-cell table:style-name="Tabela14.C1" office:value-type="string">
            <text:p text:style-name="P23">20</text:p>
          </table:table-cell>
        </table:table-row>
      </table:table>
      <text:p text:style-name="P2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3">Regał odkryty</text:p>
          </table:table-cell>
          <table:table-cell table:style-name="Tabela15.B1" office:value-type="string">
            <text:p text:style-name="P24">Regał odkryty w rozmiarze 80 x 40-45 x 185-205 cm, </text:p>
            <text:list xml:id="list9197323667714426521" text:style-name="WW8Num40">
              <text:list-item>
                <text:p text:style-name="P84"><text:span text:style-name="T25">Regał </text:span><text:span text:style-name="T24">wykonan</text:span><text:span text:style-name="T25">y</text:span><text:span text:style-name="T24"> z płyty wiórowej, </text:span><text:span text:style-name="T25">dwustronnie laminowanej </text:span><text:span text:style-name="T24"><text:s/>grubości </text:span><text:span text:style-name="T25">18 <text:s/></text:span><text:span text:style-name="T24">mm, </text:span></text:p>
              </text:list-item>
              <text:list-item>
                <text:p text:style-name="P98">Regały mają posiadać pięć przestrzeni na segregatory A-4</text:p>
              </text:list-item>
              <text:list-item>
                <text:p text:style-name="P84"><text:span text:style-name="T24">Półki mają być wykonane z płyty wiórowej,</text:span><text:span text:style-name="T25"> dwustronnie laminowanej</text:span><text:span text:style-name="T24">, grubości min</text:span><text:span text:style-name="T25">.</text:span><text:span text:style-name="T24"> 22</text:span><text:span text:style-name="T25"> </text:span><text:span text:style-name="T24">mm</text:span></text:p>
              </text:list-item>
              <text:list-item>
                <text:p text:style-name="P98">Dopuszczalne obciążenie półki min. <text:span text:style-name="T54">25</text:span><text:span text:style-name="T53"> kg</text:span></text:p>
              </text:list-item>
              <text:list-item>
                <text:p text:style-name="P84"><text:span text:style-name="T24">Plecy wykonane z płyty wiórowej </text:span><text:span text:style-name="T25">dwustronnie laminowanej</text:span><text:span text:style-name="T24">, grubości min</text:span><text:span text:style-name="T25">.</text:span><text:span text:style-name="T24"> 1</text:span><text:span text:style-name="T25">0</text:span><text:span text:style-name="T24"> mm</text:span><text:span text:style-name="T25">.</text:span><text:span text:style-name="T24"> </text:span></text:p>
              </text:list-item>
              <text:list-item>
                <text:p text:style-name="P90">Wszystkie widoczne krawędzie mają być oklejone listwą PCV <text:s/>kolorze płyty</text:p>
              </text:list-item>
              <text:list-item>
                <text:p text:style-name="P84"><text:span text:style-name="T24">Półki mają być mocowane przy pomocy systemu zapobiegającemu przypadkowemu wyszarpnięciu, jednocześnie zapewniające docisk boku </text:span><text:span text:style-name="T25">regału</text:span><text:span text:style-name="T24"> do półki wraz ze zwiększeniem obciążenia półki</text:span></text:p>
              </text:list-item>
              <text:list-item>
                <text:p text:style-name="P72">Cokół w kolorze okleiny szafy o wysokości 8 cm </text:p>
              </text:list-item>
            </text:list>
            <text:p text:style-name="P27"><text:span text:style-name="T1">Kolor:</text:span><text:span text:style-name="T8"> </text:span><text:span text:style-name="T4">dąb</text:span></text:p>
          </table:table-cell>
          <table:table-cell table:style-name="Tabela15.C1" office:value-type="string">
            <text:p text:style-name="P23">5</text:p>
          </table:table-cell>
        </table:table-row>
        <table:table-row table:style-name="Tabela15.2">
          <table:table-cell table:style-name="Tabela15.A1" office:value-type="string">
            <text:p text:style-name="P23">Stół różny</text:p>
          </table:table-cell>
          <table:table-cell table:style-name="Tabela15.B1" office:value-type="string">
            <text:p text:style-name="P25">Stół z blatem prostokątnym o wymiarach 100 x 60 cm, wysokość 65-85 cm, blat wykonany z płyty wiórowej, dwustronnie laminowanej, oklejonej obrzeżem ABS grubości 2 mm, w kolorze blatu. Grubość blatu min. 22 mm. </text:p>
            <text:p text:style-name="P30">Nogi w kolorze Ral 9006 o profilu okrągłym fi 40-50 mm powinny posiadać regulatory wysokości w zakresie 65-85 cm.</text:p>
            <text:p text:style-name="P27"><text:span text:style-name="T7"><text:s/></text:span><text:span text:style-name="T1">Kolor: </text:span><text:span text:style-name="T4">klon</text:span></text:p>
          </table:table-cell>
          <table:table-cell table:style-name="Tabela15.C1" office:value-type="string">
            <text:p text:style-name="P23">6</text:p>
          </table:table-cell>
        </table:table-row>
      </table:table>
      <text:p text:style-name="P2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3">Wieszak ścienny</text:p>
          </table:table-cell>
          <table:table-cell table:style-name="Tabela17.B1" office:value-type="string">
            <text:p text:style-name="P25">Wieszak ścienny z półką </text:p>
            <text:p text:style-name="P25">- Wieszak wykonany z płyty wiórowej o grubości min. 22 mm, dwustronnie laminowanej</text:p>
            <text:p text:style-name="P25">Wszystkie krawędzie mają być okjejone <text:s/>PCV w kolorze płyty</text:p>
            <text:p text:style-name="P25">- wysokość „pleców” 1000 mm </text:p>
            <text:p text:style-name="P25">- szerokość <text:s/>„pleców” 700 mm</text:p>
            <text:p text:style-name="P25">- 200 mm poniżej od górnej krawędzi „pleców” półka o wymiarach 700 x 200 x 20 mm</text:p>
            <text:p text:style-name="P24">- pod półką umocowane 4 podwójne haczyki metalowe <text:s/>umieszczone 100 mm pod półką</text:p>
            <text:p text:style-name="P26"><text:span text:style-name="T1">Kolor: </text:span><text:span text:style-name="T4">klon</text:span></text:p>
          </table:table-cell>
          <table:table-cell table:style-name="Tabela17.C1" office:value-type="string">
            <text:p text:style-name="P23">16</text:p>
          </table:table-cell>
        </table:table-row>
        <table:table-row table:style-name="Tabela17.1">
          <table:table-cell table:style-name="Tabela17.A1" office:value-type="string">
            <text:p text:style-name="P23">Szafka na klucze</text:p>
          </table:table-cell>
          <table:table-cell table:style-name="Tabela17.B1" office:value-type="string">
            <text:p text:style-name="P32">Szafka do przechowywania kluczy</text:p>
            <text:p text:style-name="P31"><text:span text:style-name="T25">- Korpus</text:span><text:span text:style-name="T24"> wykonan</text:span><text:span text:style-name="T25">y</text:span><text:span text:style-name="T24"> z płyty wiórowej,</text:span><text:span text:style-name="T25"> dwustronnie laminowanej o </text:span><text:span text:style-name="T24">grubości 18</text:span><text:span text:style-name="T25"> </text:span><text:span text:style-name="T24">mm, </text:span></text:p>
            <text:p text:style-name="P32">- drzwi szafki oszklone</text:p>
            <text:p text:style-name="P32">- wewnątrz 25 wieszaków na klucze</text:p>
            <text:p text:style-name="P32">- plecy z płyty HDF w kolorze szafki</text:p>
            <text:p text:style-name="P32">- wymiary: wysokość – 500-600 mm</text:p>
            <text:p text:style-name="P32"><text:soft-page-break/><text:s text:c="19"/>szerokość - <text:s/>330-360 mm</text:p>
            <text:p text:style-name="P32"><text:s text:c="19"/>głębokość – 100-120 mm</text:p>
            <text:p text:style-name="P31"><text:span text:style-name="T25">Kolor: </text:span><text:span text:style-name="T27">klon</text:span></text:p>
          </table:table-cell>
          <table:table-cell table:style-name="Tabela17.C1" office:value-type="string">
            <text:p text:style-name="P23">8</text:p>
          </table:table-cell>
        </table:table-row>
      </table:table>
      <text:p text:style-name="P2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3">Ławka do szatni </text:p>
          </table:table-cell>
          <table:table-cell table:style-name="Tabela18.B1" office:value-type="string">
            <text:p text:style-name="P51"><text:span text:style-name="T14">Konstrukcja ma być wykonana z profili stalowych okrągłych </text:span><text:span text:style-name="T15"><text:s text:c="12"/></text:span><text:span text:style-name="T14">o średnicy 18-20</text:span><text:span text:style-name="T15"> </text:span><text:span text:style-name="T14">mm.malowana na kolor </text:span><text:span text:style-name="T15">Ral 9006</text:span></text:p>
            <text:p text:style-name="P51"><text:span text:style-name="T15">Siedzisko wykonane </text:span><text:span text:style-name="T25">z płyty wiórowej dwustronnie laminowanej o grubości min 30 mm. </text:span><text:span text:style-name="T24">Wszystkie <text:s/>krawędzie mają być oklejone obrzeżem ABS gr. 2 m</text:span><text:span text:style-name="T25">m</text:span><text:span text:style-name="T24"> w kolorze płyty</text:span></text:p>
            <text:p text:style-name="P25">Wysokość <text:s text:c="4"/>500 mm</text:p>
            <text:p text:style-name="P25">Głębokość <text:s text:c="4"/>400 mm</text:p>
            <text:p text:style-name="P25">Długość <text:s text:c="6"/>1800 mm</text:p>
            <text:p text:style-name="P27"><text:span text:style-name="T1">Kolor: </text:span><text:span text:style-name="T4">klon</text:span></text:p>
          </table:table-cell>
          <table:table-cell table:style-name="Tabela18.C1" office:value-type="string">
            <text:p text:style-name="P23">9</text:p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Wzór – Załącznik nr 2 do SIWZ</text:p>
      <text:p text:style-name="P1"><text:tab/><text:tab/><text:tab/><text:tab/><text:tab/><text:tab/></text:p>
      <text:p text:style-name="P60">OFERTA WYKONAWCY </text:p>
      <text:p text:style-name="P19">Pełna nazwa Wykonawcy: _______________________________________________________________</text:p>
      <text:p text:style-name="P19"/>
      <text:p text:style-name="P19">Adres: ________________________________________________________________________________</text:p>
      <text:p text:style-name="P19"/>
      <text:p text:style-name="P19">Osoba/osoby uprawnione do reprezentacji, w tym do podpisania umowy ___________________________</text:p>
      <text:p text:style-name="P64"/>
      <text:p text:style-name="P66"><text:span text:style-name="T30"><text:s/></text:span><text:span text:style-name="T31">Nawiązując do ogłoszenia w postępowaniu prowadzonym w trybie przetargu nieograniczonego na:</text:span><text:span text:style-name="T33">„Sukcesywne dostawy wyposażenia meblowego do nowobudowanych i wyremontowanych obiektów Komendy Stołecznej Policji” <text:s/></text:span><text:span text:style-name="T36">WZP- 209/15/15/Z</text:span></text:p>
      <text:p text:style-name="P69"><text:s text:c="36"/><text:tab/><text:tab/><text:tab/></text:p>
      <text:p text:style-name="P34">I. Oferujemy dostawę wyposażenia spełniającego wymagania opisane w SIWZ </text:p>
      <text:p text:style-name="P52"><text:tab/>za cenę <text:s/>…. …………..................................……brutto w PLN*,</text:p>
      <text:p text:style-name="P53"><text:span text:style-name="T34"><text:s text:c="6"/>(</text:span><text:span text:style-name="T36">słownie:…………………………...................................................................................brutto w PLN); </text:span></text:p>
      <text:p text:style-name="P102"><text:s text:c="6"/>W tym ceny jednostkowe zgodne z niżej wskazanymi cenami: 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"/>
            <text:p text:style-name="P4">L.p.</text:p>
          </table:table-cell>
          <table:table-cell table:style-name="Tabela19.A1" office:value-type="string">
            <text:p text:style-name="P3"/>
            <text:p text:style-name="P4">Asortyment</text:p>
          </table:table-cell>
          <table:table-cell table:style-name="Tabela19.A1" office:value-type="string">
            <text:p text:style-name="P3"/>
            <text:p text:style-name="P4">J. m. </text:p>
          </table:table-cell>
          <table:table-cell table:style-name="Tabela19.A1" office:value-type="string">
            <text:p text:style-name="P3"/>
            <text:p text:style-name="P4">Ilość </text:p>
          </table:table-cell>
          <table:table-cell table:style-name="Tabela19.A1" office:value-type="string">
            <text:p text:style-name="P4">Cena jednostkowa w PLN brutto*</text:p>
          </table:table-cell>
          <table:table-cell table:style-name="Tabela19.F1" office:value-type="string">
            <text:p text:style-name="P4">Wartość brutto*</text:p>
            <text:p text:style-name="P4"/>
            <text:p text:style-name="P11">(kol. 4 x 5)</text:p>
          </table:table-cell>
        </table:table-row>
        <table:table-row table:style-name="Tabela19.2">
          <table:table-cell table:style-name="Tabela19.A1" office:value-type="string">
            <text:p text:style-name="P12">1</text:p>
          </table:table-cell>
          <table:table-cell table:style-name="Tabela19.A1" office:value-type="string">
            <text:p text:style-name="P12">2</text:p>
          </table:table-cell>
          <table:table-cell table:style-name="Tabela19.C2" office:value-type="string">
            <text:p text:style-name="P12">3</text:p>
          </table:table-cell>
          <table:table-cell table:style-name="Tabela19.C2" office:value-type="string">
            <text:p text:style-name="P12">4</text:p>
          </table:table-cell>
          <table:table-cell table:style-name="Tabela19.A1" office:value-type="string">
            <text:p text:style-name="P12">5</text:p>
          </table:table-cell>
          <table:table-cell table:style-name="Tabela19.F1" office:value-type="string">
            <text:p text:style-name="P12">6</text:p>
          </table:table-cell>
        </table:table-row>
        <table:table-row table:style-name="Tabela19.1">
          <table:table-cell table:style-name="Tabela19.A1" office:value-type="string">
            <text:p text:style-name="P6">1</text:p>
          </table:table-cell>
          <table:table-cell table:style-name="Tabela19.A1" office:value-type="string">
            <text:p text:style-name="P7">Stolik okolicznościowy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50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2</text:p>
          </table:table-cell>
          <table:table-cell table:style-name="Tabela19.A4" office:value-type="string">
            <text:p text:style-name="P7">Biurko 180x80 dąb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5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3</text:p>
          </table:table-cell>
          <table:table-cell table:style-name="Tabela19.A1" office:value-type="string">
            <text:p text:style-name="P7">Biurko 140x70 klon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353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4</text:p>
          </table:table-cell>
          <table:table-cell table:style-name="Tabela19.A1" office:value-type="string">
            <text:p text:style-name="P7">Biurko narożne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28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5</text:p>
          </table:table-cell>
          <table:table-cell table:style-name="Tabela19.A1" office:value-type="string">
            <text:p text:style-name="P7">Biurko pod komputer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30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6</text:p>
          </table:table-cell>
          <table:table-cell table:style-name="Tabela19.A4" office:value-type="string">
            <text:p text:style-name="P7">Stół konferencyjny klon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22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7</text:p>
          </table:table-cell>
          <table:table-cell table:style-name="Tabela19.A4" office:value-type="string">
            <text:p text:style-name="P7">Stół konferencyjny dąb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13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8</text:p>
          </table:table-cell>
          <table:table-cell table:style-name="Tabela19.A4" office:value-type="string">
            <text:p text:style-name="P7">Kontener klon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411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9</text:p>
          </table:table-cell>
          <table:table-cell table:style-name="Tabela19.A1" office:value-type="string">
            <text:p text:style-name="P7">Kontener dąb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5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10</text:p>
          </table:table-cell>
          <table:table-cell table:style-name="Tabela19.A1" office:value-type="string">
            <text:p text:style-name="P7">Szafa ubraniowa klon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178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3">
          <table:table-cell table:style-name="Tabela19.A1" office:value-type="string">
            <text:p text:style-name="P6">11</text:p>
          </table:table-cell>
          <table:table-cell table:style-name="Tabela19.A1" office:value-type="string">
            <text:p text:style-name="P7">Szafa ubraniowa dąb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5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12</text:p>
          </table:table-cell>
          <table:table-cell table:style-name="Tabela19.A1" office:value-type="string">
            <text:p text:style-name="P7">Szafa aktowa z nadstawką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6">15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13</text:p>
          </table:table-cell>
          <table:table-cell table:style-name="Tabela19.A1" office:value-type="string">
            <text:p text:style-name="P7">Szafa kancelaryjna klon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6">180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14</text:p>
          </table:table-cell>
          <table:table-cell table:style-name="Tabela19.A1" office:value-type="string">
            <text:p text:style-name="P7">Szafa kancelaryjna dąb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5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15</text:p>
          </table:table-cell>
          <table:table-cell table:style-name="Tabela19.A1" office:value-type="string">
            <text:p text:style-name="P7">Szafka mała dąb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5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16</text:p>
          </table:table-cell>
          <table:table-cell table:style-name="Tabela19.A4" office:value-type="string">
            <text:p text:style-name="P7">Szafka mała klon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149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17</text:p>
          </table:table-cell>
          <table:table-cell table:style-name="Tabela19.A4" office:value-type="string">
            <text:p text:style-name="P7">Regał odkryty klon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20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18</text:p>
          </table:table-cell>
          <table:table-cell table:style-name="Tabela19.A4" office:value-type="string">
            <text:p text:style-name="P7">Regał odkryty dąb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5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19</text:p>
          </table:table-cell>
          <table:table-cell table:style-name="Tabela19.A4" office:value-type="string">
            <text:p text:style-name="P7">Stół różny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6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1" office:value-type="string">
            <text:p text:style-name="P6">2<text:span text:style-name="T52">0</text:span></text:p>
          </table:table-cell>
          <table:table-cell table:style-name="Tabela19.A1" office:value-type="string">
            <text:p text:style-name="P7">Wieszak ścienny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16</text:p>
          </table:table-cell>
          <table:table-cell table:style-name="Tabela19.A1" office:value-type="string">
            <text:p text:style-name="P10"/>
          </table:table-cell>
          <table:table-cell table:style-name="Tabela19.F1" office:value-type="string">
            <text:p text:style-name="P10"/>
          </table:table-cell>
        </table:table-row>
        <text:soft-page-break/>
        <table:table-row table:style-name="Tabela19.1">
          <table:table-cell table:style-name="Tabela19.A1" office:value-type="string">
            <text:p text:style-name="P6">2<text:span text:style-name="T52">1</text:span></text:p>
          </table:table-cell>
          <table:table-cell table:style-name="Tabela19.A1" office:value-type="string">
            <text:p text:style-name="P7">Szafka na klucze</text:p>
          </table:table-cell>
          <table:table-cell table:style-name="Tabela19.C2" office:value-type="string">
            <text:p text:style-name="P9">Szt.</text:p>
          </table:table-cell>
          <table:table-cell table:style-name="Tabela19.C2" office:value-type="string">
            <text:p text:style-name="P15">8</text:p>
          </table:table-cell>
          <table:table-cell table:style-name="Tabela19.A1" office:value-type="string">
            <text:p text:style-name="P8"/>
          </table:table-cell>
          <table:table-cell table:style-name="Tabela19.F1" office:value-type="string">
            <text:p text:style-name="P8"/>
          </table:table-cell>
        </table:table-row>
        <table:table-row table:style-name="Tabela19.1">
          <table:table-cell table:style-name="Tabela19.A4" office:value-type="string">
            <text:p text:style-name="P6">2<text:span text:style-name="T52">2</text:span></text:p>
          </table:table-cell>
          <table:table-cell table:style-name="Tabela19.A4" office:value-type="string">
            <text:p text:style-name="P7">Ławka do szatni</text:p>
          </table:table-cell>
          <table:table-cell table:style-name="Tabela19.C4" office:value-type="string">
            <text:p text:style-name="P9">szt.</text:p>
          </table:table-cell>
          <table:table-cell table:style-name="Tabela19.C4" office:value-type="string">
            <text:p text:style-name="P15">9</text:p>
          </table:table-cell>
          <table:table-cell table:style-name="Tabela19.A4" office:value-type="string">
            <text:p text:style-name="P8"/>
          </table:table-cell>
          <table:table-cell table:style-name="Tabela19.F4" office:value-type="string">
            <text:p text:style-name="P8"/>
          </table:table-cell>
        </table:table-row>
        <table:table-row table:style-name="Tabela19.1">
          <table:table-cell table:style-name="Tabela19.A25" office:value-type="string">
            <text:p text:style-name="P13"/>
          </table:table-cell>
          <table:table-cell table:style-name="Tabela19.B25" office:value-type="string">
            <text:p text:style-name="P17"><text:span text:style-name="T9">Cena oferty brutto w PLN</text:span><text:span text:style-name="T2"> (suma poz. 1 -2</text:span><text:span text:style-name="T3">2 </text:span><text:span text:style-name="T2"><text:s/>w kol. 6) <text:s text:c="6"/></text:span></text:p>
          </table:table-cell>
          <table:table-cell table:style-name="Tabela19.B25" office:value-type="string">
            <text:p text:style-name="P14"/>
          </table:table-cell>
          <table:table-cell table:style-name="Tabela19.B25" office:value-type="string">
            <text:p text:style-name="P13"/>
          </table:table-cell>
          <table:table-cell table:style-name="Tabela19.E25" office:value-type="string">
            <text:p text:style-name="P5"/>
          </table:table-cell>
          <table:table-cell table:style-name="Tabela19.F25" office:value-type="string">
            <text:p text:style-name="P5"/>
          </table:table-cell>
        </table:table-row>
      </table:table>
      <text:p text:style-name="P59"><text:span text:style-name="T36">II. Udzielamy </text:span><text:span text:style-name="T35">gwarancji</text:span><text:span text:style-name="T31"> na wykonany przedmiot zamówienia na okres: .......................** miesięcy</text:span><text:span text:style-name="T42"> </text:span><text:span text:style-name="T50">(min. 24 miesięcy max. 60 miesięcy)</text:span><text:span text:style-name="T31">,liczonych od daty podpisania protokołu odbioru ilościowo/jakościowego jednak nie krótszej niż gwarancja producenta </text:span><text:span text:style-name="T32">.</text:span></text:p>
      <text:p text:style-name="P67"/>
      <text:p text:style-name="P65">III. Oświadczamy, że: </text:p>
      <text:p text:style-name="P54"><text:span text:style-name="T36">1. <text:s/></text:span><text:span text:style-name="T31">Oświadczamy, że dostawy zrealizujemy w terminie nie przekraczającym </text:span><text:span text:style-name="T36">20 dni roboczych, licząc od chwili wysłania przez Zamawiającego zamówienia, o którym mowa w Rozdz. XVIII </text:span><text:span text:style-name="T51">§ 2 ust. 1 </text:span><text:span text:style-name="T37">SIWZ</text:span><text:span text:style-name="T36"> </text:span></text:p>
      <text:p text:style-name="P55"><text:span text:style-name="T39">2. Będziemy odpowiadać z tytułu </text:span><text:span text:style-name="T38">rękojmi za wady przedmiotu zamówienia przez okres ……………….** miesięcy (min. </text:span><text:span text:style-name="T39">24 </text:span><text:span text:style-name="T38">miesięcy.) liczonych od daty podpisania protokołu odbioru ilościowo/jakościowego.</text:span></text:p>
      <text:p text:style-name="P38">3. Zapoznaliśmy się z postanowieniami zawartymi w SIWZ i nie wnosimy do nich zastrzeżeń oraz <text:tab/>zdobyliśmy konieczne informacje potrzebne do właściwego przygotowania oferty.</text:p>
      <text:p text:style-name="P35">4. Zawarte w Rozdziale XVIII SIWZ - Ogólne warunki umowy, zostały przez nas zaakceptowane i w <text:tab/>przypadku wyboru naszej oferty zobowiązujemy się do zawarcia umowy na warunkach tam określonych w <text:tab/>miejscu i terminie wskazanym przez Zamawiającego.</text:p>
      <text:p text:style-name="P35">5. Uważamy się za związanych niniejsza ofertą na czas wskazany w SIWZ tj. 60 dni od upływu terminu <text:tab/>składania ofert.</text:p>
      <text:p text:style-name="P40">6. Zobowiązujemy się do zapewnienia możliwości odbierania wszelkiej korespondencji związanej <text:line-break/><text:tab/>z prowadzonym postępowaniem przez całą dobę na numer faksu ……………, e-mail:<text:tab/>…………………….</text:p>
      <text:p text:style-name="P68">W przypadku braku możliwości przekazania korespondencji, Zamawiający ma prawo uznać, iż powzięliśmy wiadomość o okolicznościach opisanych w tej korespondencji w dniu zamieszczenia jej treści na stronie internetowej Zamawiającego. </text:p>
      <text:p text:style-name="P39"><text:span text:style-name="T39">7. Będziemy niezwłocznie potwierdzać fakt otrzymania wszelkiej korespondencji od <text:s/>Zamawiającego na <text:tab/>nr faksu wskazany w pkt 8 Rozdz. I SIWZ</text:span><text:span text:style-name="T40">. W przypadku braku potwierdzenia faktu otrzymania <text:tab/>korespondencji, Zamawiający ma prawo uznać, że korespondencja została skutecznie przekazana.</text:span></text:p>
      <text:p text:style-name="P36"/>
      <text:p text:style-name="P56">IV. Informujemy, że:</text:p>
      <text:p text:style-name="P57">1.<text:tab/>Zamówienia i reklamacje <text:s/>należy składać w godz. 8:00-14:00 na adres: ….…..………………………..</text:p>
      <text:p text:style-name="P103"><text:s text:c="5"/>………………………………………………………………………………………………………*** <text:s/>lub nr faksu: …………………………***</text:p>
      <text:p text:style-name="P58">2. Dostawy wykonywane będą własnymi siłami/z pomocą Podwykonawcy****, który wykonywać <text:s text:c="3"/>będzie część zamówienia obejmującą: <text:s/>……………………………...……………..…………….**** <text:s/></text:p>
      <text:p text:style-name="P41"/>
      <text:p text:style-name="P43"><text:s text:c="13"/>DATA: <text:s text:c="63"/>PODPIS I PIECZĘĆ WYKONAWCY</text:p>
      <text:p text:style-name="P43">_________________________ <text:s text:c="9"/><text:tab/><text:tab/> <text:s text:c="3"/>_______________________________________</text:p>
      <text:p text:style-name="P44">Uwaga:</text:p>
      <text:p text:style-name="P70"><text:s/>* <text:s text:c="6"/>- <text:s text:c="2"/>z dokładnością do dwóch miejsc po przecinku <text:s text:c="2"/></text:p>
      <text:p text:style-name="P74"><text:s/>** <text:s text:c="3"/>- jeżeli Wykonawca nie wypełni pkt II, Zamawiający uzna, że Wykonawca oferuje <text:s/>minimalny okres <text:s/>gwarancji/rękojmi <text:s/>wskazany <text:s/>w nawiasie</text:p>
      <text:p text:style-name="P45">*** - <text:s text:c="2"/>należy wpisać</text:p>
      <text:p text:style-name="P42">**** - <text:s/>niepotrzebne skreślić - jeżeli Wykonawca nie dokona skreślenia, Zamawiający uzna, że Wykonawca nie zamierza powierzyć części zamówienia Podwykonawcom </text:p>
      <text:p text:style-name="P37"/>
      <text:p text:style-name="P46"/>
      <text:p text:style-name="P46"><text:s text:c="9"/>DATA <text:s text:c="62"/>PODPIS I PIECZĘĆ WYKONAWCY</text:p>
      <text:p text:style-name="P46"/>
      <text:p text:style-name="P49"><text:s text:c="15"/>....................................... <text:s text:c="41"/>.............................................................. <text:s text:c="2"/></text:p>
      <text:p text:style-name="P47"/>
      <text:p text:style-name="P47"/>
      <text:p text:style-name="P48"/>
      <text:p text:style-name="P48"><text:soft-page-break/></text:p>
      <text:p text:style-name="P48"/>
      <text:p text:style-name="P63"/>
      <text:p text:style-name="P17"/>
      <text:p text:style-name="P17"/>
      <text:p text:style-name="P17"/>
      <text:p text:style-name="P1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2z0" style:family="text">
      <style:text-properties style:text-underline-style="none"/>
    </style:style>
    <style:style style:name="WW8Num33z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6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weight="normal" style:font-weight-asian="normal"/>
    </style:style>
    <style:style style:name="WW8Num40z0" style:family="text">
      <style:text-properties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5-03-12T14:15:42.07</dc:date>
    <meta:document-statistic meta:table-count="15" meta:image-count="0" meta:object-count="0" meta:page-count="10" meta:paragraph-count="354" meta:word-count="2625" meta:character-count="17159" meta:non-whitespace-character-count="14365"/>
    <meta:user-defined meta:name="Info 1"/>
    <meta:user-defined meta:name="Info 2"/>
    <meta:user-defined meta:name="Info 3"/>
    <meta:user-defined meta:name="Info 4"/>
  </office:meta>
</office:document-meta>
</file>