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3.741cm" table:align="left" style:writing-mode="lr-tb"/>
    </style:style>
    <style:style style:name="Tabela4.A" style:family="table-column">
      <style:table-column-properties style:column-width="0.628cm"/>
    </style:style>
    <style:style style:name="Tabela4.B" style:family="table-column">
      <style:table-column-properties style:column-width="2.233cm"/>
    </style:style>
    <style:style style:name="Tabela4.C" style:family="table-column">
      <style:table-column-properties style:column-width="1.769cm"/>
    </style:style>
    <style:style style:name="Tabela4.D" style:family="table-column">
      <style:table-column-properties style:column-width="1.554cm"/>
    </style:style>
    <style:style style:name="Tabela4.E" style:family="table-column">
      <style:table-column-properties style:column-width="2.94cm"/>
    </style:style>
    <style:style style:name="Tabela4.F" style:family="table-column">
      <style:table-column-properties style:column-width="2.933cm"/>
    </style:style>
    <style:style style:name="Tabela4.G" style:family="table-column">
      <style:table-column-properties style:column-width="1.683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4.2" style:family="table-row">
      <style:table-row-properties style:min-row-height="0.45cm" fo:keep-together="auto"/>
    </style:style>
    <style:style style:name="Tabela4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3" style:family="table-row">
      <style:table-row-properties style:min-row-height="0.68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4" style:family="table-row">
      <style:table-row-properties style:min-row-height="0.476cm" fo:keep-together="auto"/>
    </style:style>
    <style:style style:name="Tabela4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font-size="10pt" fo:font-style="italic" officeooo:paragraph-rsid="000a6ab1" style:font-size-asian="10pt" style:language-asian="en" style:country-asian="US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officeooo:paragraph-rsid="000a6ab1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4.198cm"/>
        </style:tab-stops>
      </style:paragraph-properties>
      <style:text-properties fo:font-size="11pt" fo:font-weight="bold" officeooo:paragraph-rsid="000a6ab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a6ab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4.198cm"/>
          <style:tab-stop style:position="1.482cm"/>
        </style:tab-stops>
      </style:paragraph-properties>
      <style:text-properties fo:font-size="11pt" officeooo:paragraph-rsid="000a6ab1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1pt" officeooo:paragraph-rsid="000a6ab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0a6ab1" style:font-size-asian="11pt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-4.692cm"/>
          <style:tab-stop style:position="-4.198cm"/>
          <style:tab-stop style:position="1.235cm"/>
        </style:tab-stops>
      </style:paragraph-properties>
      <style:text-properties fo:font-size="11pt" fo:font-style="italic" officeooo:paragraph-rsid="000a6ab1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a6ab1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5pt" fo:font-weight="bold" officeooo:paragraph-rsid="000a6ab1" style:font-size-asian="5pt" style:font-weight-asian="bold" style:font-size-complex="5pt"/>
    </style:style>
    <style:style style:name="P11" style:family="paragraph" style:parent-style-name="Standard">
      <style:paragraph-properties fo:text-align="center" style:justify-single-word="false"/>
      <style:text-properties fo:font-size="4pt" fo:font-style="italic" officeooo:paragraph-rsid="000a6ab1" style:font-size-asian="4pt" style:font-style-asian="italic" style:font-size-complex="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font-size="4pt" fo:font-style="italic" officeooo:paragraph-rsid="000a6ab1" style:font-size-asian="4pt" style:language-asian="en" style:country-asian="US" style:font-style-asian="italic" style:font-size-complex="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4pt" officeooo:paragraph-rsid="000a6ab1" style:font-size-asian="4pt" style:font-size-complex="4pt"/>
    </style:style>
    <style:style style:name="P14" style:family="paragraph" style:parent-style-name="Standard">
      <style:paragraph-properties fo:text-align="justify" style:justify-single-word="false"/>
      <style:text-properties officeooo:paragraph-rsid="000a6ab1"/>
    </style:style>
    <style:style style:name="P15" style:family="paragraph" style:parent-style-name="Standard">
      <style:text-properties officeooo:paragraph-rsid="000a6ab1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0c191c" style:font-size-asian="9pt" style:font-style-asian="italic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fo:font-size="11pt" officeooo:paragraph-rsid="000a6ab1" style:font-size-asian="11pt" style:font-size-complex="11pt"/>
    </style:style>
    <style:style style:name="P23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1pt" fo:font-style="italic" officeooo:paragraph-rsid="000a6ab1" style:font-size-asian="11pt" style:font-style-asian="italic" style:font-size-complex="11pt"/>
    </style:style>
    <style:style style:name="P24" style:family="paragraph" style:parent-style-name="Standard">
      <style:paragraph-properties fo:margin-left="-1.351cm" fo:margin-right="0cm" fo:text-align="justify" style:justify-single-word="false" fo:text-indent="1.351cm" style:auto-text-indent="false"/>
      <style:text-properties officeooo:paragraph-rsid="000a6ab1"/>
    </style:style>
    <style:style style:name="P25" style:family="paragraph" style:parent-style-name="Standard">
      <style:paragraph-properties fo:margin-left="0.988cm" fo:margin-right="0cm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fo:font-size="11pt" officeooo:paragraph-rsid="000a6ab1" style:font-size-asian="11pt" style:font-size-complex="11pt"/>
    </style:style>
    <style:style style:name="P26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officeooo:paragraph-rsid="000a6ab1"/>
    </style:style>
    <style:style style:name="P27" style:family="paragraph" style:parent-style-name="Legenda">
      <style:paragraph-properties fo:margin-left="11.255cm" fo:margin-right="0cm" fo:text-indent="1.251cm" style:auto-text-indent="false"/>
      <style:text-properties style:font-name="Times New Roman" officeooo:paragraph-rsid="000a6ab1" style:font-name-complex="Times New Roman"/>
    </style:style>
    <style:style style:name="P28" style:family="paragraph" style:parent-style-name="Standard">
      <style:paragraph-properties fo:margin-left="0.741cm" fo:margin-right="0cm" fo:text-align="justify" style:justify-single-word="false" fo:text-indent="-0.499cm" style:auto-text-indent="false"/>
      <style:text-properties fo:font-size="11pt" officeooo:paragraph-rsid="000a6ab1" style:font-size-asian="11pt" style:language-asian="en" style:country-asian="US" style:font-size-complex="11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a6ab1" style:font-size-asian="11pt" style:language-asian="en" style:country-asian="US" style:font-size-complex="11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1pt" officeooo:paragraph-rsid="000a6ab1" style:font-size-asian="11pt" style:language-asian="en" style:country-asian="US" style:font-size-complex="11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a6ab1" style:font-size-asian="11pt" style:font-size-complex="11pt"/>
    </style:style>
    <style:style style:name="P32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a6ab1" style:font-size-asian="11pt" style:font-size-complex="11pt"/>
    </style:style>
    <style:style style:name="P33" style:family="paragraph" style:parent-style-name="Standard" style:list-style-name="WW8Num119">
      <style:paragraph-properties fo:text-align="justify" style:justify-single-word="false">
        <style:tab-stops>
          <style:tab-stop style:position="0.494cm"/>
        </style:tab-stops>
      </style:paragraph-properties>
      <style:text-properties fo:font-size="11pt" fo:font-weight="bold" officeooo:paragraph-rsid="000a6ab1" style:font-size-asian="11pt" style:font-weight-asian="bold" style:font-size-complex="11pt"/>
    </style:style>
    <style:style style:name="P34" style:family="paragraph" style:parent-style-name="Standard" style:list-style-name="WW8Num44">
      <style:paragraph-properties fo:text-align="justify" style:justify-single-word="false">
        <style:tab-stops>
          <style:tab-stop style:position="-5.433cm"/>
        </style:tab-stops>
      </style:paragraph-properties>
      <style:text-properties officeooo:paragraph-rsid="000c191c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c191c" officeooo:paragraph-rsid="000c191c" style:font-size-asian="9pt" style:font-style-asian="italic" style:font-weight-asian="bold" style:font-name-complex="Arial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9pt" fo:font-style="italic" officeooo:rsid="000c191c" officeooo:paragraph-rsid="000c191c" style:font-size-asian="9pt" style:font-style-asian="italic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officeooo:rsid="000c191c" officeooo:paragraph-rsid="000c191c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7pt" fo:font-style="normal" officeooo:rsid="000c191c" officeooo:paragraph-rsid="000c191c" style:font-size-asian="7pt" style:font-style-asian="normal" style:font-name-complex="Arial" style:font-size-complex="7pt" style:font-style-complex="normal"/>
    </style:style>
    <style:style style:name="P39" style:family="paragraph" style:parent-style-name="Standard">
      <style:text-properties style:font-name="Arial" fo:font-size="10pt" fo:font-style="italic" officeooo:rsid="000c191c" officeooo:paragraph-rsid="000c191c" style:font-size-asian="10pt" style:font-style-asian="italic" style:font-name-complex="Arial" style:font-size-complex="10pt"/>
    </style:style>
    <style:style style:name="P40" style:family="paragraph" style:parent-style-name="Standard" style:list-style-name="WW8Num44">
      <style:paragraph-properties fo:margin-left="0.494cm" fo:margin-right="0cm" fo:text-align="justify" style:justify-single-word="false" fo:text-indent="-0.494cm" style:auto-text-indent="false">
        <style:tab-stops>
          <style:tab-stop style:position="-5.433cm"/>
        </style:tab-stops>
      </style:paragraph-properties>
      <style:text-properties fo:font-size="11pt" fo:font-style="italic" fo:font-weight="bold" officeooo:paragraph-rsid="000a6ab1" style:font-size-asian="11pt" style:font-style-asian="italic" style:font-weight-asian="bold" style:font-size-complex="11pt"/>
    </style:style>
    <style:style style:name="P41" style:family="paragraph" style:parent-style-name="Standard" style:list-style-name="WW8Num44">
      <style:paragraph-properties fo:margin-left="0.494cm" fo:margin-right="0cm" fo:text-align="justify" style:justify-single-word="false" fo:text-indent="-0.494cm" style:auto-text-indent="false"/>
      <style:text-properties fo:font-size="11pt" officeooo:paragraph-rsid="000a6ab1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paragraph-rsid="000a6ab1" style:font-size-asian="11pt" style:language-asian="en" style:country-asian="US" style:font-style-asian="italic" style:font-weight-asian="bold" style:font-size-complex="11pt"/>
    </style:style>
    <style:style style:name="P43" style:family="paragraph" style:parent-style-name="Standard" style:list-style-name="WW8Num82">
      <style:paragraph-properties fo:margin-left="0.988cm" fo:margin-right="0cm" fo:text-align="justify" style:justify-single-word="false" fo:text-indent="-0.635cm" style:auto-text-indent="false">
        <style:tab-stops>
          <style:tab-stop style:position="0.988cm"/>
        </style:tab-stops>
      </style:paragraph-properties>
      <style:text-properties fo:font-size="11pt" officeooo:paragraph-rsid="000a6ab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fo:font-weight="bold" officeooo:rsid="000c191c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0c191c" style:font-style-asian="italic" style:font-name-complex="Arial"/>
    </style:style>
    <style:style style:name="T7" style:family="text">
      <style:text-properties officeooo:rsid="000c191c"/>
    </style:style>
    <style:style style:name="T8" style:family="text">
      <style:text-properties style:language-asian="en" style:country-asian="US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191c" style:font-weight-asian="bold" style:font-weight-complex="bold"/>
    </style:style>
    <style:style style:name="T12" style:family="text">
      <style:text-properties fo:font-weight="bold" officeooo:rsid="000ca512" style:font-weight-asian="bold" style:font-weight-complex="bold"/>
    </style:style>
    <style:style style:name="T13" style:family="text">
      <style:text-properties fo:font-weight="bold" officeooo:rsid="000c191c" style:language-asian="en" style:country-asian="US" style:font-weight-asian="bold" style:font-weight-complex="bold"/>
    </style:style>
    <style:style style:name="T14" style:family="text">
      <style:text-properties officeooo:rsid="000ca51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2</text:p>
      <text:p text:style-name="P15"/>
      <text:p text:style-name="P3">Nazwa i adres Wykonawcy:</text:p>
      <text:p text:style-name="P5">nazwa: ………………………………………………………………………………………………*</text:p>
      <text:p text:style-name="P5">adres: ………………………………………………………………………………………………..*</text:p>
      <text:p text:style-name="P5">NIP: …………………………………………………………………………………………………*</text:p>
      <text:p text:style-name="P5">Osoba uprawniona do reprezentowania wykonawcy, w tym do podpisania umowy: ………….......*</text:p>
      <text:p text:style-name="P9"/>
      <text:p text:style-name="P9">FORMULARZ <text:s/>OFERTOWY</text:p>
      <text:p text:style-name="P10"/>
      <text:p text:style-name="P7">w zamówieniu bez stosowania przepisów ustawy z dnia 29 stycznia 2004 r. </text:p>
      <text:p text:style-name="P7">Prawo zamówień publicznych (t.j. Dz. U. z 2013 r. poz. 907 z późn. zm.) </text:p>
      <text:p text:style-name="P7">zwanej dalej „ustawą”, na podstawie art. 4 pkt 8 ustawy </text:p>
      <text:p text:style-name="P4"><text:span text:style-name="T7">usługa druku czasopisma "Stołeczny Magazyn Policyjny"</text:span> <text:s text:c="2"/></text:p>
      <text:p text:style-name="P2">(nazwa nadana postępowaniu)</text:p>
      <text:p text:style-name="P7">Numer sprawy: ……………………………..</text:p>
      <text:p text:style-name="P11"/>
      <text:list xml:id="list1145130373304911237" text:style-name="WW8Num119">
        <text:list-item>
          <text:p text:style-name="P33">Nazwa i adres Zamawiającego </text:p>
        </text:list-item>
      </text:list>
      <text:p text:style-name="P22">KOMENDANT <text:s/>STOŁECZNY <text:s/>POLICJI</text:p>
      <text:p text:style-name="P22">ul. Nowolipie 2, </text:p>
      <text:p text:style-name="P22">00-150 Warszawa</text:p>
      <text:list xml:id="list3612680835166057522" text:style-name="WW8Num44">
        <text:list-item>
          <text:p text:style-name="P34"><text:span text:style-name="T2">Nazwa nadana zamówieniu</text:span><text:span text:style-name="T1">: </text:span><text:span text:style-name="T3">usługa druku czasopisma "Stołeczny Magazyn Policyjny"</text:span></text:p>
        </text:list-item>
      </text:list>
      <text:p text:style-name="P13"/>
      <text:list xml:id="list32729205" text:continue-numbering="true" text:style-name="WW8Num44">
        <text:list-item>
          <text:p text:style-name="P40">W odpowiedzi na Państwa ogłoszenie oferujemy <text:span text:style-name="T7">wykonanie przedmiotu zamówienia opisanego w Załączniku nr 2 do formularza ofertowego</text:span></text:p>
        </text:list-item>
      </text:list>
      <text:p text:style-name="P23"><draw:frame draw:style-name="fr1" draw:name="Ramka4" text:anchor-type="paragraph" svg:x="0.864cm" svg:y="0.231cm" svg:width="13.741cm" draw:z-index="0"><draw:text-box fo:min-height="0.05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16">L.p.</text:p></table:table-cell><table:table-cell table:style-name="Tabela4.B1" office:value-type="string"><text:p text:style-name="P16">Przedmiot zamówienia</text:p></table:table-cell><table:table-cell table:style-name="Tabela4.B1" office:value-type="string"><text:p text:style-name="P16">Ilość <text:span text:style-name="T7">nakładów</text:span></text:p></table:table-cell><table:table-cell table:style-name="Tabela4.B1" office:value-type="string"><text:p text:style-name="P35">Stawka podatku VAT (%)</text:p></table:table-cell><table:table-cell table:style-name="Tabela4.B1" office:value-type="string"><text:p text:style-name="P17">Cena jednostkowa brutto (PLN) <text:span text:style-name="T7">z wydrukowanie 1 egz. czasopisma</text:span></text:p></table:table-cell><table:table-cell table:style-name="Tabela4.B1" office:value-type="string"><text:p text:style-name="P17">Cena jednostkowa brutto (PLN) <text:span text:style-name="T7">z wydrukowanie 1 nakładu w ilości 1 500 egz. <text:s/>czasopisma</text:span></text:p></table:table-cell><table:table-cell table:style-name="Tabela4.G1" office:value-type="string"><text:p text:style-name="P21"><text:span text:style-name="T4">Cena oferty brutto <text:s/>(PLN) <text:s text:c="11"/></text:span><text:span text:style-name="T5">(kol. 3 x </text:span><text:span text:style-name="T6">6</text:span><text:span text:style-name="T5">)</text:span></text:p></table:table-cell></table:table-row><table:table-row table:style-name="Tabela4.2"><table:table-cell table:style-name="Tabela4.A2" office:value-type="string"><text:p text:style-name="P20">1</text:p></table:table-cell><table:table-cell table:style-name="Tabela4.B2" office:value-type="string"><text:p text:style-name="P20">2</text:p></table:table-cell><table:table-cell table:style-name="Tabela4.B2" office:value-type="string"><text:p text:style-name="P20">3</text:p></table:table-cell><table:table-cell table:style-name="Tabela4.B2" office:value-type="string"><text:p text:style-name="P38">4</text:p></table:table-cell><table:table-cell table:style-name="Tabela4.B2" office:value-type="string"><text:p text:style-name="P38">5</text:p></table:table-cell><table:table-cell table:style-name="Tabela4.B2" office:value-type="string"><text:p text:style-name="P38">6</text:p></table:table-cell><table:table-cell table:style-name="Tabela4.G2" office:value-type="string"><text:p text:style-name="P38">7</text:p></table:table-cell></table:table-row><table:table-row table:style-name="Tabela4.3"><table:table-cell table:style-name="Tabela4.A3" office:value-type="string"><text:p text:style-name="P18">1.</text:p></table:table-cell><table:table-cell table:style-name="Tabela4.B2" office:value-type="string"><text:p text:style-name="P36">Usługa druku czasopisma "Stołecznego Magazynu Policyjnego"</text:p></table:table-cell><table:table-cell table:style-name="Tabela4.C3" office:value-type="string"><text:p text:style-name="P37">12</text:p></table:table-cell><table:table-cell table:style-name="Tabela4.B2" office:value-type="string"><text:p text:style-name="P16"/></table:table-cell><table:table-cell table:style-name="Tabela4.B2" office:value-type="string"><text:p text:style-name="P19"/></table:table-cell><table:table-cell table:style-name="Tabela4.B2" office:value-type="string"><text:p text:style-name="P19"/></table:table-cell><table:table-cell table:style-name="Tabela4.G2" office:value-type="string"><text:p text:style-name="P19"/></table:table-cell></table:table-row><table:table-row table:style-name="Tabela4.4"><table:table-cell table:style-name="Tabela4.A4" table:number-columns-spanned="7" office:value-type="string"><text:p text:style-name="P39">Słownie cena oferty brutto:...........................................................................PLN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42"/>
      <text:list xml:id="list32722936" text:continue-numbering="true" text:style-name="WW8Num44">
        <text:list-item>
          <text:p text:style-name="P41">Oświadczamy, że na oferowany przedmiot zamówienia <text:s/>udzielamy:</text:p>
        </text:list-item>
      </text:list>
      <text:p text:style-name="P28"><text:s text:c="3"/><text:span text:style-name="T10"><text:s text:c="3"/>- <text:s text:c="3"/>……….….. ** (min. <text:s/></text:span><text:span text:style-name="T11">12</text:span><text:span text:style-name="T10">) miesięcy rękojm</text:span><text:span text:style-name="T11">i</text:span></text:p>
      <text:p text:style-name="P29">5. Oświadczamy, że oferowany przez nas przedmiot zamówienia jest zgodny z wymaganiami Zamawiającego określonymi w opisie przedmiotu zamówienia stanowiącym <text:span text:style-name="T7">Z</text:span>ałącznik <text:span text:style-name="T7">nr 2</text:span> do formularza ofertowego.</text:p>
      <text:p text:style-name="P31"><text:span text:style-name="T8">6. <text:s text:c="3"/>Miejsce realizacji przedmiotu zamówienia: </text:span><text:span text:style-name="T13">siedziba Wykonawcy</text:span></text:p>
      <text:p text:style-name="P31"><text:span text:style-name="T8">7. Termin realizacji przedmiotu zamówienia: </text:span><text:span text:style-name="T13">12 miesięcy od dnia 1 marca 2015 r.</text:span></text:p>
      <text:p text:style-name="P30">8. Oświadczamy, że uważamy się za związanych niniejszą ofertą przez 30 dni licząc od ostatecznego terminu <text:s/>składania ofert.</text:p>
      <text:p text:style-name="P31">9.<text:span text:style-name="T9"> <text:s/>Reklamacje</text:span> należy składać na adres: <text:s/>……………….. *i nr faksu ………….….*, <text:span text:style-name="T12">projekt graficzny w formacie PDF</text:span><text:span text:style-name="T14"> czasopisma należy przesyłać na adres e-mail: .................................................*</text:span></text:p>
      <text:p text:style-name="P32">10.<text:span text:style-name="T9"> Akceptujemy Ogólne Warunki Umowy</text:span>, stanowiące <text:span text:style-name="T7">Z</text:span>ałącznik nr 1 do Formularza ofertowego <text:s text:c="4"/>i <text:span text:style-name="T8"><text:s/>zobowiązujemy się, w przypadku uznania naszej oferty za najkorzystniejszą, do zawarcia umowy na warunkach tam określonych, w terminie wskazanym przez Zamawiającego.</text:span></text:p>
      <text:p text:style-name="P24"><text:span text:style-name="T1">11.</text:span><text:span text:style-name="T2"> <text:s/>Do Formularza Ofertowego dołączam: </text:span></text:p>
      <text:list xml:id="list1705074592856843611" text:style-name="WW8Num82">
        <text:list-item>
          <text:p text:style-name="P43">dokument potwierdzający upoważnienie do reprezentowania Wykonawcy (aktualny odpis z Centralnej Ewidencji i Informacji o Działalności Gospodarczej lub Krajowego Rejestru Sądowego).</text:p>
        </text:list-item>
      </text:list>
      <text:p text:style-name="P25">W przypadku, gdy z ww. dokumentów nie będzie wynikać, iż osoba podpisująca dokumenty jest upoważniona do występowania w imieniu Wykonawcy, Wykonawca dołączy do oferty dokument potwierdzający uprawnienie do jego reprezentowania (np. pełnomocnictwo).</text:p>
      <text:p text:style-name="P26"><text:soft-page-break/><text:span text:style-name="T1">12.</text:span><text:span text:style-name="T2"> Osobą wyznaczoną przez Wykonawcę do kontaktów z Zamawiającym w sprawie realizacji <text:s/></text:span><text:span text:style-name="T2">przedmiotu zamówienia jest </text:span><text:span text:style-name="T1">…………………………………………………………..………..*</text:span></text:p>
      <text:p text:style-name="P14"><text:span text:style-name="T1">13.</text:span><text:span text:style-name="T2"> <text:s/>Dane kontaktowe: </text:span><text:span text:style-name="T1">tel.: ………….* / faks: …………….* /e-mail: ……………………………*</text:span></text:p>
      <text:p text:style-name="P6"/>
      <text:p text:style-name="P6"/>
      <text:p text:style-name="P6"/>
      <text:p text:style-name="P8">…………………..……………………</text:p>
      <text:p text:style-name="P8">Data, podpis i pieczęć Wykonawcy</text:p>
      <text:p text:style-name="P12"/>
      <text:p text:style-name="P1"/>
      <text:p text:style-name="P1"/>
      <text:p text:style-name="P1">* <text:s text:c="2"/><text:span text:style-name="T7">Nalezy wypełnić</text:span></text:p>
      <text:p text:style-name="P1">** W przypadku niewypełnienia, Zamawiający uzna, że oferowany przedmiot zamówienia posiada minimalny termin rękojm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" style:family="paragraph" style:parent-style-name="Standard" style:next-style-name="Standard">
      <style:text-properties style:font-name="Courier New" fo:font-weight="bold" style:font-weight-asian="bold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9z0" style:family="text">
      <style:text-properties fo:font-variant="normal" fo:text-transform="none" style:text-line-through-style="none" style:text-position="0% 100%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44z0" style:family="text">
      <style:text-properties fo:font-weight="normal" style:font-weight-asian="normal"/>
    </style:style>
    <style:style style:name="WW8Num44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82z2" style:family="text">
      <style:text-properties style:text-underline-style="none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z0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0.85cm"/>
        </style:list-level-properties>
      </text:list-level-style-number>
      <text:list-level-style-number text:level="3" text:style-name="WW8Num44z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24cm" fo:text-indent="-0.635cm" fo:margin-left="1.8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318cm" fo:margin-left="4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318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7.856cm" fo:text-indent="-0.635cm" fo:margin-left="7.8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126cm" fo:text-indent="-0.635cm" fo:margin-left="9.126cm"/>
        </style:list-level-properties>
      </text:list-level-style-number>
      <text:list-level-style-number text:level="3" text:style-name="WW8Num82z2" style:num-suffix="." style:num-format="1" text:start-value="8">
        <style:list-level-properties text:list-level-position-and-space-mode="label-alignment">
          <style:list-level-label-alignment text:label-followed-by="listtab" text:list-tab-stop-position="10.714cm" fo:text-indent="-0.635cm" fo:margin-left="10.7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666cm" fo:text-indent="-0.635cm" fo:margin-left="11.6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36cm" fo:text-indent="-0.635cm" fo:margin-left="12.9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206cm" fo:text-indent="-0.318cm" fo:margin-left="14.2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476cm" fo:text-indent="-0.635cm" fo:margin-left="15.4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746cm" fo:text-indent="-0.635cm" fo:margin-left="16.7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016cm" fo:text-indent="-0.318cm" fo:margin-left="18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15-01-15T12:55:27.52</dc:date>
    <meta:document-statistic meta:table-count="1" meta:image-count="0" meta:object-count="0" meta:page-count="2" meta:paragraph-count="54" meta:word-count="416" meta:character-count="3224" meta:non-whitespace-character-count="2814"/>
    <meta:user-defined meta:name="Info 1"/>
    <meta:user-defined meta:name="Info 2"/>
    <meta:user-defined meta:name="Info 3"/>
    <meta:user-defined meta:name="Info 4"/>
  </office:meta>
</office:document-meta>
</file>